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kstpodstawowy" style:master-page-name="MP0" style:family="paragraph">
      <style:paragraph-properties fo:break-before="page" fo:text-align="justify" fo:margin-bottom="0.0833in" fo:margin-right="0in"/>
    </style:style>
    <style:style style:name="T2" style:parent-style-name="Domyślnaczcionkaakapitu" style:family="text">
      <style:text-properties style:font-name="Calibri" fo:font-weight="normal" style:font-weight-asian="normal" style:font-size-complex="11pt"/>
    </style:style>
    <style:style style:name="T3" style:parent-style-name="Domyślnaczcionkaakapitu" style:family="text">
      <style:text-properties style:font-name="Calibri" fo:font-weight="normal" style:font-weight-asian="normal" style:font-size-complex="11pt"/>
    </style:style>
    <style:style style:name="T4" style:parent-style-name="Domyślnaczcionkaakapitu" style:family="text">
      <style:text-properties style:font-name="Calibri" fo:font-weight="normal" style:font-weight-asian="normal" style:font-size-complex="11pt"/>
    </style:style>
    <style:style style:name="T5" style:parent-style-name="Domyślnaczcionkaakapitu" style:family="text">
      <style:text-properties style:font-name="Calibri" fo:font-weight="normal" style:font-weight-asian="normal" style:font-size-complex="11pt"/>
    </style:style>
    <style:style style:name="P6" style:parent-style-name="Stopka" style:family="paragraph">
      <style:paragraph-properties fo:text-align="justify"/>
    </style:style>
    <style:style style:name="TableColumn8" style:family="table-column">
      <style:table-column-properties style:column-width="1.65in"/>
    </style:style>
    <style:style style:name="TableColumn9" style:family="table-column">
      <style:table-column-properties style:column-width="4.725in"/>
    </style:style>
    <style:style style:name="Table7" style:family="table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0%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Akapitzlistą" style:family="paragraph">
      <style:paragraph-properties fo:margin-bottom="0in" fo:margin-left="0in">
        <style:tab-stops/>
      </style:paragraph-properties>
    </style:style>
    <style:style style:name="P20" style:parent-style-name="Akapitzlistą" style:list-style-name="LFO1" style:family="paragraph">
      <style:paragraph-properties fo:text-align="justify" style:vertical-align="auto" fo:margin-bottom="0in" fo:line-height="100%" fo:margin-left="0.5159in" fo:text-indent="-0.2951in">
        <style:tab-stops/>
      </style:paragraph-properties>
      <style:text-properties fo:hyphenate="true"/>
    </style:style>
    <style:style style:name="P21" style:parent-style-name="Akapitzlistą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P22" style:parent-style-name="Akapitzlistą" style:list-style-name="LFO1" style:family="paragraph">
      <style:paragraph-properties fo:margin-bottom="0in" fo:line-height="100%"/>
    </style:style>
    <style:style style:name="P23" style:parent-style-name="Akapitzlistą" style:list-style-name="LFO1" style:family="paragraph">
      <style:paragraph-properties style:vertical-align="auto" fo:margin-bottom="0in" fo:line-height="100%"/>
      <style:text-properties fo:hyphenate="true"/>
    </style:style>
    <style:style style:name="P24" style:parent-style-name="Akapitzlistą" style:list-style-name="LFO1" style:family="paragraph">
      <style:paragraph-properties style:vertical-align="auto" fo:margin-bottom="0in" fo:line-height="100%"/>
      <style:text-properties fo:hyphenate="true"/>
    </style:style>
    <style:style style:name="P25" style:parent-style-name="Normalny" style:family="paragraph">
      <style:paragraph-properties style:vertical-align="auto" fo:margin-bottom="0in" fo:line-height="100%" fo:text-indent="0.0236in"/>
      <style:text-properties fo:hyphenate="true"/>
    </style:style>
    <style:style style:name="P26" style:parent-style-name="Akapitzlistą" style:list-style-name="LFO1" style:family="paragraph">
      <style:paragraph-properties style:vertical-align="auto" fo:margin-bottom="0in" fo:line-height="100%" fo:margin-left="0.2208in" fo:text-indent="-0.2208in">
        <style:tab-stops/>
      </style:paragraph-properties>
      <style:text-properties fo:hyphenate="true"/>
    </style:style>
    <style:style style:name="P27" style:parent-style-name="Akapitzlistą" style:list-style-name="LFO1" style:family="paragraph">
      <style:paragraph-properties style:vertical-align="auto" fo:margin-bottom="0in" fo:line-height="100%" fo:margin-left="0.2208in" fo:text-indent="-0.2208in">
        <style:tab-stops/>
      </style:paragraph-properties>
      <style:text-properties fo:hyphenate="true"/>
    </style:style>
    <style:style style:name="P28" style:parent-style-name="Akapitzlistą" style:list-style-name="LFO1" style:family="paragraph">
      <style:paragraph-properties style:vertical-align="auto" fo:margin-bottom="0in" fo:line-height="100%" fo:margin-left="0.2208in" fo:text-indent="-0.2208in">
        <style:tab-stops/>
      </style:paragraph-properties>
      <style:text-properties fo:hyphenate="true"/>
    </style:style>
    <style:style style:name="P29" style:parent-style-name="Normalny" style:family="paragraph">
      <style:paragraph-properties style:vertical-align="auto" fo:margin-bottom="0in" fo:line-height="100%"/>
      <style:text-properties fo:hyphenate="true"/>
    </style:style>
    <style:style style:name="P30" style:parent-style-name="Akapitzlistą" style:list-style-name="LFO2" style:family="paragraph">
      <style:paragraph-properties style:vertical-align="auto" fo:margin-bottom="0in" fo:line-height="100%" fo:margin-left="0.2208in" fo:text-indent="-0.1972in">
        <style:tab-stops/>
      </style:paragraph-properties>
      <style:text-properties fo:hyphenate="true"/>
    </style:style>
    <style:style style:name="P31" style:parent-style-name="Akapitzlistą" style:list-style-name="LFO3" style:family="paragraph">
      <style:paragraph-properties style:vertical-align="auto" fo:margin-bottom="0in" fo:line-height="100%"/>
      <style:text-properties fo:hyphenate="true"/>
    </style:style>
    <style:style style:name="P32" style:parent-style-name="Akapitzlistą" style:list-style-name="LFO3" style:family="paragraph">
      <style:paragraph-properties style:vertical-align="auto" fo:margin-bottom="0in" fo:line-height="100%"/>
      <style:text-properties fo:hyphenate="true"/>
    </style:style>
    <style:style style:name="P33" style:parent-style-name="Akapitzlistą" style:list-style-name="LFO2" style:family="paragraph">
      <style:paragraph-properties style:vertical-align="auto" fo:margin-bottom="0in" fo:line-height="100%" fo:margin-left="0.2208in" fo:text-indent="-0.1972in">
        <style:tab-stops/>
      </style:paragraph-properties>
      <style:text-properties fo:hyphenate="true"/>
    </style:style>
    <style:style style:name="P34" style:parent-style-name="Akapitzlistą" style:list-style-name="LFO3" style:family="paragraph">
      <style:paragraph-properties style:vertical-align="auto" fo:margin-bottom="0in" fo:line-height="100%"/>
      <style:text-properties fo:hyphenate="true"/>
    </style:style>
    <style:style style:name="P35" style:parent-style-name="Akapitzlistą" style:list-style-name="LFO3" style:family="paragraph">
      <style:paragraph-properties style:vertical-align="auto" fo:margin-bottom="0in" fo:line-height="100%"/>
      <style:text-properties fo:hyphenate="true"/>
    </style:style>
    <style:style style:name="P36" style:parent-style-name="Akapitzlistą" style:list-style-name="LFO2" style:family="paragraph">
      <style:paragraph-properties style:vertical-align="auto" fo:margin-bottom="0in" fo:line-height="100%" fo:margin-left="0.2208in" fo:text-indent="-0.1972in">
        <style:tab-stops/>
      </style:paragraph-properties>
      <style:text-properties fo:hyphenate="true"/>
    </style:style>
    <style:style style:name="P37" style:parent-style-name="Akapitzlistą" style:list-style-name="LFO3" style:family="paragraph">
      <style:paragraph-properties style:vertical-align="auto" fo:margin-bottom="0in" fo:line-height="100%"/>
      <style:text-properties fo:hyphenate="true"/>
    </style:style>
    <style:style style:name="P38" style:parent-style-name="Akapitzlistą" style:list-style-name="LFO2" style:family="paragraph">
      <style:paragraph-properties style:vertical-align="auto" fo:margin-bottom="0in" fo:line-height="100%" fo:margin-left="0.2208in" fo:text-indent="-0.1972in">
        <style:tab-stops/>
      </style:paragraph-properties>
      <style:text-properties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</style:style>
    <style:style style:name="P50" style:parent-style-name="Normalny" style:family="paragraph">
      <style:paragraph-properties fo:text-align="justify"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P64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</style:style>
    <style:style style:name="P65" style:parent-style-name="Normalny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kstprzypisudolnego" style:family="paragraph">
      <style:text-properties fo:font-size="11pt" style:font-size-asian="11pt" style:font-size-complex="11pt"/>
    </style:style>
    <style:style style:name="P71" style:parent-style-name="Tekstprzypisudolnego" style:family="paragraph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omyślnaczcionkaakapitu" style:family="text">
      <style:text-properties style:font-name-asian="Times New Roman" fo:letter-spacing="-0.0013in" fo:font-size="11pt" style:font-size-asian="11pt" style:font-size-complex="11pt"/>
    </style:style>
    <style:style style:name="T79" style:parent-style-name="Domyślnaczcionkaakapitu" style:family="text">
      <style:text-properties style:font-name-asian="Times New Roman" fo:letter-spacing="-0.0013in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Akapitzlistą" style:list-style-name="LFO1" style:family="paragraph">
      <style:paragraph-properties fo:margin-bottom="0in" fo:line-height="100%" fo:margin-left="0.0236in" fo:text-indent="0.0986in">
        <style:tab-stops/>
      </style:paragraph-properties>
    </style:style>
    <style:style style:name="P90" style:parent-style-name="Akapitzlistą" style:list-style-name="LFO1" style:family="paragraph">
      <style:paragraph-properties fo:margin-bottom="0in" fo:line-height="100%" fo:margin-left="0.0236in" fo:text-indent="0.0986in">
        <style:tab-stops/>
      </style:paragraph-properties>
    </style:style>
    <style:style style:name="P91" style:parent-style-name="Akapitzlistą" style:list-style-name="LFO1" style:family="paragraph">
      <style:paragraph-properties fo:margin-bottom="0in" fo:line-height="100%" fo:margin-left="0.5159in" fo:text-indent="-0.3937in">
        <style:tab-stops/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8" style:parent-style-name="Normalny" style:family="paragraph">
      <style:paragraph-properties fo:margin-bottom="0in" fo:line-height="100%" fo:margin-left="0.1222in">
        <style:tab-stops/>
      </style:paragraph-properties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Świadczenie usługi tłumaczeń ustnych i pisemnych w ramach projektu pn. „Integracja, adaptacja, akceptacja. Wsparcie obywateli państw trzecich zamieszkałych na Dolnym Śląsku”<text:s/></text:span><text:span text:style-name="T3">współfinansow</text:span><text:span text:style-name="T4">a</text:span><text:span text:style-name="T5">nego z Programu Krajowego Funduszu Azylu, Migracji i Integracji w siedzibie DUW we Wrocławiu (część I) oraz w delegaturach DUW: w Legnicy (część II) i w Wałbrzychu (część III).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el</text:p>
          </table:table-cell>
          <table:table-cell table:style-name="TableCell13">
            <text:p text:style-name="P14">Celem zaplanowanych w projekcie tłumaczeń ustnych i pisemnych jest wsparcie <text:s/>obywateli państw trzecich oraz pracowników Biura Wsparcia Obywateli Państw Trzecich działającego w Dolnośląskim Urzędzie Wojewódzkim we Wrocławiu oraz w delegaturach DUW w Wałbrzychu i Legnicy.</text:p>
          </table:table-cell>
        </table:table-row>
        <table:table-row table:style-name="TableRow15">
          <table:table-cell table:style-name="TableCell16">
            <text:p text:style-name="P17">Zadania tłumacza<text:s/></text:p>
          </table:table-cell>
          <table:table-cell table:style-name="TableCell18">
            <text:p text:style-name="P19">Usługi tłumaczenia będą<text:s/>polegać <text:s/>m.in. na:<text:s/></text:p>
            <text:list text:style-name="LFO1" text:continue-numbering="true">
              <text:list-item>
                <text:p text:style-name="P20">tłumaczeniach pisemnych (w razie potrzeby świadczone przez tłumacza przysięgłego) dokumentów urzędowych cudzoziemców z języka rosyjskiego / ukraińskiego/angielskiego na język polski, niezbędnych w szczególności do legalizacji pobytu i uzyskania zatrudnienia, np. dyplomy, certyfikaty, książeczki zdrowia, świadectwa pracy i inne;</text:p>
              </text:list-item>
              <text:list-item>
                <text:p text:style-name="P21">tłumaczeniach ustnych z języka rosyjskiego lub ukraińskiego lub angielskiego (i odwrotnie) w trakcie działań podejmowanych w ramach projektu np. przy poradach prawnych, zawodowych, pracy specjalistów Biura Wsparcia Obywateli Państw Trzecich;</text:p>
              </text:list-item>
              <text:list-item>
                <text:p text:style-name="P22">wypełnianie karty konsultacji oraz bazy danych osobowych obsługiwanych cudzoziemców;</text:p>
              </text:list-item>
              <text:list-item>
                <text:p text:style-name="P23">przekazywanie Zamawiającemu sprawozdań miesięcznych ze świadczenia usługi;</text:p>
              </text:list-item>
              <text:list-item>
                <text:p text:style-name="P24">ścisła współpraca z pozostałymi specjalistami oraz koordynatorem Biura Wsparcia Obywateli Państw Trzecich.</text:p>
              </text:list-item>
            </text:list>
            <text:p text:style-name="P25">Szacuje się zlecenie ok. 450 h tłumaczenia ustnego rocznie, w tym: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6">I część zamówienia – 270 h w podziale na tłumaczenia języka angielskiego - 54 h, języka rosyjskiego - 54 h i <text:s/>języka ukraińskiego x 162 h;</text:p>
                                      </text:list-item>
                                      <text:list-item>
                                        <text:p text:style-name="P27">II część zamówienia - 90 h w podziale na tłumaczenia języka angielskiego - 18 h, języka rosyjskiego - 18 h i <text:s/>języka ukraińskiego x 54 h;</text:p>
                                      </text:list-item>
                                      <text:list-item>
                                        <text:p text:style-name="P28">III część zamówienia - 90 h w podziale na tłumaczenia języka angielskiego -<text:s/>18 h, języka rosyjskiego - 18 h i <text:s/>języka ukraińskiego x 54 h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9">oraz ok. 500 stron tłumaczenia dokumentów, w tym:</text:p>
            <text:list text:style-name="LFO2" text:continue-numbering="true">
              <text:list-item>
                <text:p text:style-name="P30">I część zamówienia – 300 stron w podziale na:<text:s/></text:p>
              </text:list-item>
            </text:list>
            <text:list text:style-name="LFO3" text:continue-numbering="true">
              <text:list-item>
                <text:p text:style-name="P31">tłumaczenie zwykłe – 60 stron (z języka angielskiego - 12 stron, z języka rosyjskiego - 12 stron<text:s/>, z języka ukraińskiego - 36 stron),</text:p>
              </text:list-item>
              <text:list-item>
                <text:p text:style-name="P32">tłumaczenie przysięgłe – 240 stron (z języka angielskiego - 48 stron, z języka rosyjskiego - 48 stron , z języka ukraińskiego - 144 stron),</text:p>
              </text:list-item>
            </text:list>
            <text:list text:style-name="LFO2" text:continue-numbering="true">
              <text:list-item>
                <text:p text:style-name="P33">II część zamówienia – 100 stron w podziale na:<text:s/></text:p>
              </text:list-item>
            </text:list>
            <text:list text:style-name="LFO3" text:continue-numbering="true">
              <text:list-item>
                <text:p text:style-name="P34">tłumaczenie zwykłe – 20 stron (z języka angielskiego - 4 strony , z języka rosyjskiego - 4 strony, z języka ukraińskiego - 12 stron),</text:p>
              </text:list-item>
              <text:list-item>
                <text:p text:style-name="P35">tłumaczenie przysięgłe – 80 stron (z języka angielskiego - 16 stron, z języka rosyjskiego - 16 stron , z języka ukraińskiego - 48 stron),</text:p>
              </text:list-item>
            </text:list>
            <text:list text:style-name="LFO2" text:continue-numbering="true">
              <text:list-item>
                <text:p text:style-name="P36">III część zamówienia – 100 stron w podziale na:<text:s/></text:p>
              </text:list-item>
            </text:list>
            <text:list text:style-name="LFO3" text:continue-numbering="true">
              <text:list-item>
                <text:p text:style-name="P37">tłumaczenie zwykłe – 20 stron (z języka angielskiego - 4 strony, z języka rosyjskiego - 4 strony, z języka ukraińskiego - 12 stron),</text:p>
              </text:list-item>
            </text:list>
            <text:list text:style-name="LFO2" text:continue-numbering="true">
              <text:list-item>
                <text:p text:style-name="P38">tłumaczenie przysięgłe – 80 stron (z języka angielskiego - 16 stron, z języka rosyjskiego<text:s/>- 16 stron , z języka ukraińskiego - 48 stron).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Sposób ewidencjonowania/ dokumentowania udzielonych porad</text:p>
          </table:table-cell>
          <table:table-cell table:style-name="TableCell42">
            <text:p text:style-name="P43">Karta <text:s/>przeprowadzonych w danym miesiącu <text:s/>tłumaczeń ustnych oraz oddzielnie karta <text:s/>przeprowadzonych w danym miesiącu <text:s/>tłumaczeń pisemnych dla<text:s/>cudzoziemców oraz zbiorcze sprawozdanie miesięczne – przekazywane do Zamawiającego do 5-go dnia miesiąca następującego po miesiącu udzielenia usługi tłumaczenia, które po zaakceptowaniu przez Zamawiającego będzie pełnić funkcję protokołu odbioru.</text:p>
            <text:p text:style-name="P44">Wprowadzanie danych do bazy uczestników projektu objętych usługą tłumaczenia.<text:s/></text:p>
          </table:table-cell>
        </table:table-row>
        <table:table-row table:style-name="TableRow45">
          <table:table-cell table:style-name="TableCell46">
            <text:p text:style-name="P47">Forma świadczenia doradztwa prawnego</text:p>
          </table:table-cell>
          <table:table-cell table:style-name="TableCell48">
            <text:p text:style-name="P49">Usługa tłumaczeń ustnych ma być realizowana w siedzibie DUW we Wrocławiu, Delegaturach DUW w Wałbrzychu i Legnicy, w ramach Biura Wsparcia Obywateli<text:s/>Państw Trzecich. Usługa tłumaczeń pisemnych – w siedzibie Wykonawcy.</text:p>
            <text:p text:style-name="P50">Dopuszcza się uzupełniające świadczenie tłumaczenia także drogą telefoniczną.</text:p>
          </table:table-cell>
        </table:table-row>
        <table:table-row table:style-name="TableRow51">
          <table:table-cell table:style-name="TableCell52">
            <text:p text:style-name="P53">Miejsce i warunki świadczenia usługi</text:p>
          </table:table-cell>
          <table:table-cell table:style-name="TableCell54">
            <text:p text:style-name="P55">DUW we Wrocławiu, delegatura DUW w Wałbrzychu i Legnicy. DUW zapewnia<text:s/>pokoje biurowe wyposażone w niezbędne meble.<text:s/><text:span text:style-name="T56">Tłumaczenia pisemne będą realizowane w miejscu wskazanym przez Wykonawcę.</text:span></text:p>
          </table:table-cell>
        </table:table-row>
        <table:table-row table:style-name="TableRow57">
          <table:table-cell table:style-name="TableCell58">
            <text:p text:style-name="P59">Czas świadczenia usługi tłumaczenia ustnego</text:p>
          </table:table-cell>
          <table:table-cell table:style-name="TableCell60">
            <text:p text:style-name="P61">Maksymalny czas świadczenia usługi tłumaczenia ustnego ustala się jako 37,5 h/m-c; 1h=60 min.; pozostawanie w gotowości przez 3 dni w tygodniu – wtorki, środy, i czwartki, w godz. pracy Urzędu (8.00 -15.00);<text:s/></text:p>
            <text:p text:style-name="P62"/>
            <text:p text:style-name="P63">Zamawiający na 5 dni kalendarzowych przed wykonywaniem usługi tłumaczenia ustnego określi dokładną godzinę spotkania z klientem.</text:p>
            <text:p text:style-name="P64">Tłumacz<text:s/>ma obowiązek stawić się na wyznaczone miejsce wykonywania usługi na 10 minut przed planowym rozpoczęciem spotkania.</text:p>
            <text:p text:style-name="P65">Zamawiający może odwołać spotkanie, nie później niż na 1 dzień przed terminem wyznaczonym na świadczenie usługi.</text:p>
          </table:table-cell>
        </table:table-row>
        <table:table-row table:style-name="TableRow66">
          <table:table-cell table:style-name="TableCell67">
            <text:p text:style-name="P68">Sposób płatności i<text:s/>rozliczania się</text:p>
          </table:table-cell>
          <table:table-cell table:style-name="TableCell69">
            <text:p text:style-name="P70">Zamawiający zapłaci Wykonawcy wynagrodzenie miesięcznie za faktycznie zrealizowaną usługę (liczba godzin zrealizowanego w danym miesiącu tłumaczenia x stawka za 1h) oraz cena 1 strony tłumaczenia (1800 znaków ze spacjami) odrębnie zwykłego<text:s/>i przysięgłego. <text:s/></text:p>
            <text:p text:style-name="P71">Podstawą rozliczenia będzie prawidłowo wystawiona faktura z dołączonym sprawozdaniem miesięcznym z wykonania usługi zaakceptowanym przez Zamawiającego. Na fakturze powinny być odrębnie wyszczególnione pozycje tłumaczenia ustnego, tłumaczenia pisemnego dokumentów.</text:p>
            <text:p text:style-name="Tekstprzypisudolnego"><text:span text:style-name="T72">Wykonawca dostarczy Zamawiającemu fakturę wraz ze sprawozdaniem miesięcznym w terminie do 5-go dnia m-ca następującego po miesiącu świadczenia usługi oraz kartą przeprowadzonych tłumaczeń. <text:s/>Płatność nastąpi do 15 dnia miesiąca od<text:s/></text:span><text:span text:style-name="T73">dnia zaakceptowania sprawozdania miesięcznego.</text:span></text:p>
          </table:table-cell>
        </table:table-row>
        <table:table-row table:style-name="TableRow74">
          <table:table-cell table:style-name="TableCell75">
            <text:p text:style-name="P76">Wymagania od wykonawcy usług</text:p>
          </table:table-cell>
          <table:table-cell table:style-name="TableCell77">
            <text:p text:style-name="Tekstprzypisudolnego"><text:span text:style-name="T78">Z</text:span><text:span text:style-name="T79">amawiający nie określa wymogu zatrudnienia osób wykonujących <text:s/>czynności <text:s/>w zakresie realizacji zamówienia na umowę o pracę.</text:span></text:p>
          </table:table-cell>
        </table:table-row>
        <table:table-row table:style-name="TableRow80">
          <table:table-cell table:style-name="TableCell81">
            <text:p text:style-name="P82">Czas trwania umowy</text:p>
          </table:table-cell>
          <table:table-cell table:style-name="TableCell83">
            <text:p text:style-name="P84">Od dnia podpisania umowy – 30 listopada2019 r.</text:p>
          </table:table-cell>
        </table:table-row>
        <table:table-row table:style-name="TableRow85">
          <table:table-cell table:style-name="TableCell86">
            <text:p text:style-name="P87">Części zamówienia</text:p>
          </table:table-cell>
          <table:table-cell table:style-name="TableCell8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9">usługa świadczona we Wrocławiu,</text:p>
                          </text:list-item>
                          <text:list-item>
                            <text:p text:style-name="P90">usługa świadczona w Wałbrzychu,</text:p>
                          </text:list-item>
                          <text:list-item>
                            <text:p text:style-name="P91">usługa świadczona w Legnicy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p text:style-name="P94"><text:span text:style-name="T95">Zamówienia uzupełniające</text:span></text:p>
          </table:table-cell>
          <table:table-cell table:style-name="TableCell96">
            <text:p text:style-name="P97">Zamawiający przewiduje w okresie 3 lat od dnia udzielenia zamówienia podstawowego, dotychczasowemu wykonawcy usługi<text:s/>doradztwa prawnego, zamówienia polegającego na powtórzeniu podobnych usług.</text:p>
            <text:p text:style-name="P98"><text:span text:style-name="T99">Będą one polegać na powtórzeniu usług tłumaczenia ustnego i pisemnego objętych przedmiotem zamówienia podstawowego (ew. zostaną rozszerzone o przeprowadzenie tłumaczenia pisemnego<text:s/></text:span><text:span text:style-name="T100">materiałów informacyjnych i promocyjnych projektu z jęz. polskiego na jęz. angielski, rosyjski, ukraiński), w zakresie do 100% wartości zamówienia podstawowego, na warunkach ustalonych dla zamówienia podstawowego (warunkach wymaganych w postępowaniu podsta</text:span><text:span text:style-name="T101">wowym), z uwzględnieniem dodatkowych negocjacji dotyczących realizacji tego zamówienia (m.in. terminu realizacji). Zlecenie nastąpi w sytuacji zainteresowania obywateli państw trzecich usługą tłumaczenia.</text:span></text:p>
          </table:table-cell>
        </table:table-row>
      </table:table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 style:parent-style-name="Normalny">
      <style:paragraph-properties style:vertical-align="auto" fo:margin-bottom="0in" fo:line-height="100%"/>
      <style:text-properties style:font-name="Times New Roman" fo:font-size="12pt" style:font-size-asian="12pt" style:font-size-complex="12pt" style:language-asian="ar" style:country-asian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" style:display-name="Tekst podstawowy" style:family="paragraph" style:parent-style-name="Normalny">
      <style:paragraph-properties fo:text-align="end" style:vertical-align="auto" fo:margin-bottom="0.2048in" fo:line-height="0.193in" fo:margin-right="1.4861in"/>
      <style:text-properties style:font-name="Times New Roman" fo:font-weight="bold" style:font-weight-asian="bold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fo:font-weight="bold" style:font-weight-asian="bold" style:font-size-complex="12pt" style:language-asian="pl" style:country-asian="PL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465in" text:min-label-width="0.25in"/>
      </text:list-level-style-number>
      <text:list-level-style-number text:level="2" style:num-suffix="." style:num-format="a" style:num-letter-sync="true">
        <style:list-level-properties text:space-before="0.9465in" text:min-label-width="0.25in"/>
      </text:list-level-style-number>
      <text:list-level-style-number text:level="3" style:num-suffix="." style:num-format="i">
        <style:list-level-properties fo:text-align="end" text:space-before="1.5715in" text:min-label-width="0.125in"/>
      </text:list-level-style-number>
      <text:list-level-style-number text:level="4" style:num-suffix="." style:num-format="1">
        <style:list-level-properties text:space-before="1.9465in" text:min-label-width="0.25in"/>
      </text:list-level-style-number>
      <text:list-level-style-number text:level="5" style:num-suffix="." style:num-format="a" style:num-letter-sync="true">
        <style:list-level-properties text:space-before="2.4465in" text:min-label-width="0.25in"/>
      </text:list-level-style-number>
      <text:list-level-style-number text:level="6" style:num-suffix="." style:num-format="i">
        <style:list-level-properties fo:text-align="end" text:space-before="3.0715in" text:min-label-width="0.125in"/>
      </text:list-level-style-number>
      <text:list-level-style-number text:level="7" style:num-suffix="." style:num-format="1">
        <style:list-level-properties text:space-before="3.4465in" text:min-label-width="0.25in"/>
      </text:list-level-style-number>
      <text:list-level-style-number text:level="8" style:num-suffix="." style:num-format="a" style:num-letter-sync="true">
        <style:list-level-properties text:space-before="3.9465in" text:min-label-width="0.25in"/>
      </text:list-level-style-number>
      <text:list-level-style-number text:level="9" style:num-suffix="." style:num-format="i">
        <style:list-level-properties fo:text-align="end" text:space-before="4.571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Bujak</meta:initial-creator>
    <dc:creator>Justyna Bujak</dc:creator>
    <meta:creation-date>2018-08-29T09:57:00Z</meta:creation-date>
    <dc:date>2018-12-07T10:24:00Z</dc:date>
    <meta:print-date>2018-10-16T09:42:00Z</meta:print-date>
    <meta:template xlink:href="Normal" xlink:type="simple"/>
    <meta:editing-cycles>33</meta:editing-cycles>
    <meta:editing-duration>PT66360S</meta:editing-duration>
    <meta:document-statistic meta:page-count="1" meta:paragraph-count="13" meta:word-count="968" meta:character-count="6765" meta:row-count="48" meta:non-whitespace-character-count="5810"/>
  </office:meta>
</office:document-meta>
</file>