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zcionka tekstu podstawowego" svg:font-family="Czcionka tekstu podstawoweg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 fo:margin-bottom="0in"/>
    </style:style>
    <style:style style:name="P13" style:parent-style-name="Akapitzlistą" style:list-style-name="LFO1" style:family="paragraph">
      <style:paragraph-properties fo:text-align="justify" fo:margin-bottom="0in"/>
    </style:style>
    <style:style style:name="P14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P15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P16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P17" style:parent-style-name="Akapitzlistą" style:list-style-name="LFO3" style:family="paragraph">
      <style:paragraph-properties fo:text-align="justify" fo:margin-bottom="0in"/>
    </style:style>
    <style:style style:name="P18" style:parent-style-name="Akapitzlistą" style:list-style-name="LFO3" style:family="paragraph">
      <style:paragraph-properties fo:text-align="justify" fo:margin-bottom="0in"/>
    </style:style>
    <style:style style:name="P19" style:parent-style-name="Akapitzlistą" style:list-style-name="LFO3" style:family="paragraph">
      <style:paragraph-properties fo:text-align="justify" fo:margin-bottom="0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Akapitzlistą" style:list-style-name="LFO3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Akapitzlistą" style:list-style-name="LFO3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-complex="Czcionka tekstu podstawowego" style:font-weight-complex="bold" fo:color="#000000"/>
    </style:style>
    <style:style style:name="T26" style:parent-style-name="Domyślnaczcionkaakapitu" style:family="text">
      <style:text-properties style:font-name-complex="Czcionka tekstu podstawowego" style:font-weight-complex="bold" fo:color="#000000"/>
    </style:style>
    <style:style style:name="P27" style:parent-style-name="Normalny" style:family="paragraph">
      <style:paragraph-properties fo:text-align="justify" fo:margin-bottom="0in"/>
    </style:style>
    <style:style style:name="P28" style:parent-style-name="Normalny" style:family="paragraph">
      <style:paragraph-properties fo:text-align="justify" fo:margin-bottom="0in"/>
    </style:style>
    <style:style style:name="P29" style:parent-style-name="Normalny" style:family="paragraph">
      <style:paragraph-properties fo:text-align="justify"/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Normalny" style:family="paragraph">
      <style:paragraph-properties fo:text-align="center"/>
      <style:text-properties fo:font-weight="bold" style:font-weight-asian="bold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P33" style:parent-style-name="Normalny" style:family="paragraph">
      <style:paragraph-properties fo:text-align="center"/>
      <style:text-properties fo:font-weight="bold" style:font-weight-asian="bold"/>
    </style:style>
    <style:style style:name="P34" style:parent-style-name="Normalny" style:family="paragraph">
      <style:paragraph-properties fo:text-align="center"/>
      <style:text-properties fo:font-weight="bold" style:font-weight-asian="bold"/>
    </style:style>
    <style:style style:name="P35" style:parent-style-name="Normalny" style:family="paragraph">
      <style:paragraph-properties fo:text-align="end" fo:margin-bottom="0in" fo:line-height="150%" fo:margin-left="0.25in">
        <style:tab-stops/>
      </style:paragraph-properties>
      <style:text-properties fo:font-weight="bold" style:font-weight-asian="bold"/>
    </style:style>
    <style:style style:name="P36" style:parent-style-name="Normalny" style:family="paragraph">
      <style:paragraph-properties fo:text-align="end"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 fo:text-align="end" fo:line-height="100%" fo:margin-left="0.25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. Nr<text:s/>6<text:s/>do Umowy z dnia….<text:span text:style-name="T6"><text:s text:c="83"/>………………………….</text:span></text:p>
      <text:p text:style-name="P7"><text:s text:c="122"/>Akceptacja<text:s/></text:p>
      <text:p text:style-name="P8"/>
      <text:p text:style-name="P9">Sprawozdanie miesięczne z<text:s/>usługi tłumaczeń ustnych i pisemnych dla obywateli państw trzecich</text:p>
      <text:p text:style-name="P10"/>
      <text:p text:style-name="P11">Sprawozdanie za miesiąc/rok…………</text:p>
      <text:list text:style-name="LFO1" text:continue-numbering="true">
        <text:list-item>
          <text:p text:style-name="P12">Miejsce<text:s/>wykonania usługi<text:s/>- ……………..</text:p>
        </text:list-item>
        <text:list-item>
          <text:p text:style-name="P13">Osoby<text:s/>wykonujące usługę tłumaczenia:</text:p>
        </text:list-item>
      </text:list>
      <text:list text:style-name="LFO2" text:continue-numbering="true">
        <text:list-item>
          <text:p text:style-name="P14">……………………</text:p>
        </text:list-item>
        <text:list-item>
          <text:p text:style-name="P15">……………………</text:p>
        </text:list-item>
        <text:list-item>
          <text:p text:style-name="P16">……………………</text:p>
        </text:list-item>
      </text:list>
      <text:list text:style-name="LFO3" text:continue-numbering="true">
        <text:list-item>
          <text:p text:style-name="P17">Liczba cudzoziemców należących do grupy docelowej projektu, którym udzielono tłumaczeń pisemnych i ustnych<text:s/>(wynikających z karty konsultacji i wpisanych do bazy danych uczestników projektu): ………………………</text:p>
        </text:list-item>
        <text:list-item>
          <text:p text:style-name="P18">Liczba godzin<text:s/>usługi tłumaczenia<text:s/>ustnego<text:s/>(z dokładnością do 0,5h), wynikających z karty<text:s/>tłumaczeń ustnych:……………………..</text:p>
        </text:list-item>
        <text:list-item>
          <text:p text:style-name="P19">Liczba niezrealizowanych<text:s/>tłumaczeń ustnych<text:s/>ze względu na nieprzybycie klienta cudzoziemskiego: ………….<text:span text:style-name="T20"><text:s/></text:span></text:p>
        </text:list-item>
        <text:list-item>
          <text:p text:style-name="P21">Liczba stron<text:s/>dokumentów przetłumaczonych w podziale na tłumaczenie zwykłe i przysięgłe (wraz z ew. wyjaśnieniem rozbieżności w porównaniu z liczbą stron dokumentów złożonych do przetłumaczenia):…………………</text:p>
        </text:list-item>
      </text:list>
      <text:p text:style-name="P22"/>
      <text:p text:style-name="P23"><text:s/></text:p>
      <text:list text:style-name="LFO3" text:continue-numbering="true">
        <text:list-item>
          <text:p text:style-name="P24">Zbiorczy opis<text:s/><text:span text:style-name="T25">rodzajów dokumentów przekazanych do tłumaczenia</text:span><text:span text:style-name="T26"><text:s/>pisemnego</text:span>:</text:p>
        </text:list-item>
      </text:list>
      <text:p text:style-name="P27"/>
      <text:p text:style-name="P28"/>
      <text:p text:style-name="P29"/>
      <text:list text:style-name="LFO3" text:continue-numbering="true">
        <text:list-item>
          <text:p text:style-name="P30">Uwagi:</text:p>
        </text:list-item>
      </text:list>
      <text:p text:style-name="P31"/>
      <text:p text:style-name="P32"/>
      <text:p text:style-name="P33"/>
      <text:p text:style-name="P34"/>
      <text:p text:style-name="P35">……………………………….</text:p>
      <text:p text:style-name="P36">Podpis<text:s/>osoby upoważnionej</text:p>
      <text:p text:style-name="P37"><text:span text:style-name="T38"><text:s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zcionka tekstu podstawowego" svg:font-family="Czcionka tekstu podstawoweg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4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9347in"/>
      </style:footer-style>
    </style:page-layout>
    <style:style style:name="P2" style:parent-style-name="Stopk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center" style:position="3.5437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Century Gothic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Projekt nr 9/8-2017/OG-FAMI <text:s/>pt. „Integracja, adaptacja, akceptacja. Wsparcie obywateli państw trzecich zamieszkałych na Dolnym<text:s/>Śląsku” współfinansowany z Programu Krajowego Funduszu Azylu, Migracji i Integracji</text:p>
        <text:p text:style-name="P3"/>
        <text:p text:style-name="P4"><text:span text:style-name="T5"><draw:frame draw:style-name="a0" draw:name="Obraz 13" text:anchor-type="as-char" svg:x="0in" svg:y="0in" svg:width="2.8468in" svg:height="0.64771in" style:rel-width="scale" style:rel-height="scale"><draw:image xlink:href="media/image1.png" xlink:type="simple" xlink:show="embed" xlink:actuate="onLoad"/><svg:title/><svg:desc/></draw:frame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Bujak</meta:initial-creator>
    <dc:creator>Justyna Bujak</dc:creator>
    <meta:creation-date>2018-10-18T09:54:00Z</meta:creation-date>
    <dc:date>2018-10-18T09:54:00Z</dc:date>
    <meta:print-date>2018-10-18T09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62" meta:row-count="9" meta:non-whitespace-character-count="1084"/>
  </office:meta>
</office:document-meta>
</file>