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style:line-height-at-least="0in"/>
    </style:style>
    <style:style style:name="P2" style:parent-style-name="Standard" style:family="paragraph">
      <style:paragraph-properties fo:text-align="justify" style:line-height-at-least="0in"/>
    </style:style>
    <style:style style:name="P3" style:parent-style-name="Standard" style:family="paragraph">
      <style:paragraph-properties fo:line-height="0.0527in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style:line-height-at-least="0in"/>
      <style:text-properties style:font-name="Times New Roman" style:font-name-asian="Arial" style:font-name-complex="Times New Roman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line-height="0.2284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style:line-height-at-least="0in" fo:margin-left="2.166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0.2437in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11" style:parent-style-name="Standard" style:family="paragraph">
      <style:paragraph-properties fo:line-height="0.2569in"/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style:line-height-at-least="0in"/>
    </style:style>
    <style:style style:name="T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16" style:parent-style-name="Standard" style:family="paragraph">
      <style:paragraph-properties fo:line-height="0.0534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style:line-height-at-least="0in">
        <style:tab-stops>
          <style:tab-stop style:type="left" style:position="3.3055in"/>
          <style:tab-stop style:type="left" style:position="4.1111in"/>
          <style:tab-stop style:type="left" style:position="4.4722in"/>
          <style:tab-stop style:type="left" style:position="5.1805in"/>
          <style:tab-stop style:type="left" style:position="5.777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27" style:parent-style-name="Standard" style:family="paragraph">
      <style:paragraph-properties fo:line-height="0.2486in"/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29" style:parent-style-name="Standard" style:family="paragraph">
      <style:paragraph-properties fo:line-height="0.2534in"/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1" style:parent-style-name="Standard" style:family="paragraph">
      <style:paragraph-properties fo:line-height="0.025in"/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3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5" style:parent-style-name="Standard" style:family="paragraph">
      <style:paragraph-properties fo:line-height="0.0298in"/>
      <style:text-properties style:font-name="Times New Roman"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7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9" style:parent-style-name="Standard" style:family="paragraph">
      <style:paragraph-properties fo:line-height="0.2486in"/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41" style:parent-style-name="Standard" style:family="paragraph">
      <style:paragraph-properties fo:line-height="0.2583in"/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10%" fo:margin-right="0.0138in"/>
      <style:text-properties style:font-name="Times New Roman" style:font-name-asian="Arial" style:font-name-complex="Arial" fo:font-weight="bold" style:font-weight-asian="bold"/>
    </style:style>
    <style:style style:name="P43" style:parent-style-name="Standard" style:family="paragraph">
      <style:paragraph-properties fo:line-height="0.243in"/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95%"/>
    </style:style>
    <style:style style:name="T4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7" style:parent-style-name="Standard" style:family="paragraph">
      <style:paragraph-properties fo:line-height="0.2194in"/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 style:line-height-at-least="0in" fo:margin-right="0.0138in"/>
      <style:text-properties style:font-name="Times New Roman" style:font-name-asian="Arial" style:font-name-complex="Arial" fo:font-weight="bold" style:font-weight-asian="bold"/>
    </style:style>
    <style:style style:name="P49" style:parent-style-name="Standard" style:family="paragraph">
      <style:paragraph-properties fo:line-height="0.0368in"/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30%" fo:margin-right="0.0138in"/>
      <style:text-properties style:font-name="Times New Roman" style:font-name-asian="Arial" style:font-name-complex="Arial" fo:font-weight="bold" style:font-weight-asian="bold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line-height="0.2631in"/>
      <style:text-properties style:font-name="Times New Roman" style:font-name-asian="Arial" style:font-name-complex="Arial" fo:font-weight="bold" style:font-weight-asian="bold"/>
    </style:style>
    <style:style style:name="P54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style:line-height-at-least="0in" fo:margin-right="0.0138in">
        <style:tab-stops>
          <style:tab-stop style:type="left" style:position="2.4166in"/>
          <style:tab-stop style:type="center" style:position="3.3395in"/>
        </style:tab-stops>
      </style:paragraph-properties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line-height="0.1388in">
        <style:tab-stops>
          <style:tab-stop style:type="left" style:position="2.3125in"/>
        </style:tab-stops>
      </style:paragraph-properties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line-height="0.1416in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 style:line-height-at-least="0in" fo:margin-left="3.0722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59" style:parent-style-name="Standard" style:family="paragraph">
      <style:paragraph-properties fo:text-align="justify" fo:line-height="0.0298in"/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style:line-height-at-least="0in" fo:margin-left="0.0027in">
        <style:tab-stops/>
      </style:paragraph-properties>
    </style:style>
    <style:style style:name="T6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64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Standard" style:list-style-name="WW8Num1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66" style:parent-style-name="Standard" style:family="paragraph">
      <style:paragraph-properties fo:text-align="justify" fo:line-height="0.018in"/>
      <style:text-properties style:font-name="Times New Roman" style:font-name-asian="Arial" style:font-name-complex="Arial" fo:font-weight="bold" style:font-weight-asian="bold"/>
    </style:style>
    <style:style style:name="P67" style:parent-style-name="Standard" style:list-style-name="WW8Num1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68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69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0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1" style:parent-style-name="Standard" style:family="paragraph">
      <style:paragraph-properties fo:line-height="0.018in"/>
      <style:text-properties style:font-name="Times New Roman" style:font-name-asian="Times New Roman" style:font-name-complex="Times New Roman" fo:font-weight="bold" style:font-weight-asian="bold"/>
    </style:style>
    <style:style style:name="P72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3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4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5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6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7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8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9" style:parent-style-name="Standard" style:family="paragraph">
      <style:paragraph-properties fo:line-height="0.0006in"/>
      <style:text-properties style:font-name="Times New Roman" style:font-name-asian="Arial" style:font-name-complex="Arial" fo:font-weight="bold" style:font-weight-asian="bold"/>
    </style:style>
    <style:style style:name="P80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1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2" style:parent-style-name="Standard" style:family="paragraph">
      <style:paragraph-properties fo:line-height="0.0194in"/>
      <style:text-properties style:font-name="Times New Roman" style:font-name-asian="Arial" style:font-name-complex="Arial" fo:font-weight="bold" style:font-weight-asian="bold"/>
    </style:style>
    <style:style style:name="P83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4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5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6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7" style:parent-style-name="Standard" style:family="paragraph">
      <style:paragraph-properties fo:line-height="0.0138in"/>
      <style:text-properties style:font-name="Times New Roman" style:font-name-asian="Arial" style:font-name-complex="Arial" fo:font-weight="bold" style:font-weight-asian="bold"/>
    </style:style>
    <style:style style:name="P88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9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0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1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2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3" style:parent-style-name="Standard" style:family="paragraph">
      <style:paragraph-properties fo:text-align="justify" fo:line-height="0.0027in"/>
      <style:text-properties style:font-name="Times New Roman" style:font-name-asian="Arial" style:font-name-complex="Arial" fo:font-weight="bold" style:font-weight-asian="bold"/>
    </style:style>
    <style:style style:name="P94" style:parent-style-name="Standard" style:family="paragraph">
      <style:paragraph-properties fo:text-align="justify"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5" style:parent-style-name="Standard" style:family="paragraph">
      <style:paragraph-properties fo:text-align="justify"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6" style:parent-style-name="Standard" style:family="paragraph">
      <style:paragraph-properties fo:text-align="justify" fo:line-height="0.018in"/>
      <style:text-properties style:font-name="Times New Roman" style:font-name-asian="Arial" style:font-name-complex="Arial" fo:font-weight="bold" style:font-weight-asian="bold"/>
    </style:style>
    <style:style style:name="P97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8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9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0" style:parent-style-name="Standard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1" style:parent-style-name="Standard" style:family="paragraph">
      <style:paragraph-properties fo:text-align="center"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center"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3" style:parent-style-name="Standard" style:list-style-name="WW8Num3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4" style:parent-style-name="Standard" style:family="paragraph">
      <style:paragraph-properties fo:text-align="justify" fo:line-height="0.0118in"/>
      <style:text-properties style:font-name="Times New Roman" style:font-name-asian="Arial" style:font-name-complex="Arial" fo:font-weight="bold" style:font-weight-asian="bold"/>
    </style:style>
    <style:style style:name="P105" style:parent-style-name="Standard" style:family="paragraph">
      <style:paragraph-properties fo:text-align="justify" fo:line-height="135%" fo:margin-left="0.2527in" fo:margin-right="0.013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06" style:parent-style-name="Standard" style:family="paragraph">
      <style:paragraph-properties fo:text-align="justify" fo:line-height="0.0006in"/>
      <style:text-properties style:font-name="Times New Roman" style:font-name-asian="Arial" style:font-name-complex="Arial" fo:font-weight="bold" style:font-weight-asian="bold"/>
    </style:style>
    <style:style style:name="P107" style:parent-style-name="Standard" style:list-style-name="WW8Num3" style:family="paragraph">
      <style:paragraph-properties fo:text-align="justify" fo:line-height="14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8" style:parent-style-name="Standard" style:family="paragraph">
      <style:paragraph-properties fo:text-align="justify" fo:line-height="0.0152in"/>
      <style:text-properties style:font-name="Times New Roman" style:font-name-asian="Times New Roman" style:font-name-complex="Times New Roman" fo:font-weight="bold" style:font-weight-asian="bold"/>
    </style:style>
    <style:style style:name="P109" style:parent-style-name="Standard" style:list-style-name="WW8Num4" style:family="paragraph">
      <style:paragraph-properties fo:text-align="justify" fo:line-height="14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10" style:parent-style-name="Standard" style:family="paragraph">
      <style:paragraph-properties fo:text-align="justify" fo:line-height="0.1895in"/>
      <style:text-properties style:font-name="Times New Roman" style:font-name-asian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12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Standard" style:list-style-name="WW8Num5" style:family="paragraph">
      <style:paragraph-properties fo:text-align="justify" fo:line-height="12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14" style:parent-style-name="Standard" style:family="paragraph">
      <style:paragraph-properties fo:text-align="justify" fo:line-height="95%" fo:margin-left="0.2527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1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17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11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20" style:parent-style-name="Standard" style:family="paragraph">
      <style:paragraph-properties fo:text-align="justify" fo:line-height="0.009in"/>
      <style:text-properties style:font-name="Times New Roman" style:font-name-asian="Arial" style:font-name-complex="Arial" fo:font-weight="bold" style:font-weight-asian="bold"/>
    </style:style>
    <style:style style:name="P121" style:parent-style-name="Standard" style:list-style-name="WW8Num5" style:family="paragraph">
      <style:paragraph-properties fo:text-align="justify" fo:line-height="13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2" style:parent-style-name="Standard" style:family="paragraph">
      <style:paragraph-properties fo:text-align="justify" fo:line-height="0.0006in"/>
      <style:text-properties style:font-name="Times New Roman" style:font-name-asian="Arial" style:font-name-complex="Arial" fo:font-weight="bold" style:font-weight-asian="bold"/>
    </style:style>
    <style:style style:name="P123" style:parent-style-name="Standard" style:list-style-name="WW8Num5" style:family="paragraph">
      <style:paragraph-properties fo:text-align="justify" fo:line-height="12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4" style:parent-style-name="Standard" style:list-style-name="WW8Num5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5" style:parent-style-name="Standard" style:family="paragraph">
      <style:paragraph-properties fo:text-align="justify" fo:line-height="0.0291in"/>
      <style:text-properties style:font-name="Times New Roman" style:font-name-asian="Arial" style:font-name-complex="Arial" fo:font-weight="bold" style:font-weight-asian="bold"/>
    </style:style>
    <style:style style:name="P126" style:parent-style-name="Standard" style:family="paragraph">
      <style:paragraph-properties fo:text-align="justify" style:line-height-at-least="0in" fo:margin-left="0.238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27" style:parent-style-name="Standard" style:family="paragraph">
      <style:paragraph-properties fo:text-align="justify" fo:line-height="0.0472in"/>
      <style:text-properties style:font-name="Times New Roman" style:font-name-asian="Arial" style:font-name-complex="Arial" fo:font-weight="bold" style:font-weight-asian="bold"/>
    </style:style>
    <style:style style:name="P128" style:parent-style-name="Standard" style:family="paragraph">
      <style:paragraph-properties fo:text-align="justify" style:line-height-at-least="0in" fo:margin-left="0.238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29" style:parent-style-name="Standard" style:family="paragraph">
      <style:paragraph-properties fo:text-align="justify" fo:line-height="0.2687in"/>
      <style:text-properties style:font-name="Times New Roman"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line-height="0.2687in"/>
      <style:text-properties style:font-name="Times New Roman" style:font-name-asian="Times New Roman" style:font-name-complex="Times New Roman" fo:font-weight="bold" style:font-weight-asian="bold"/>
    </style:style>
    <style:style style:name="P131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32" style:parent-style-name="Standard" style:family="paragraph">
      <style:paragraph-properties fo:text-align="justify" fo:line-height="0.0284in"/>
      <style:text-properties style:font-name="Times New Roman" style:font-name-asian="Times New Roman" style:font-name-complex="Times New Roman" fo:font-weight="bold" style:font-weight-asian="bold"/>
    </style:style>
    <style:style style:name="P133" style:parent-style-name="Standard" style:list-style-name="WW8Num6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4" style:parent-style-name="Standard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5" style:parent-style-name="Standard" style:list-style-name="WW8Num6" style:family="paragraph">
      <style:paragraph-properties fo:text-align="justify" fo:line-height="13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6" style:parent-style-name="Standard" style:family="paragraph">
      <style:paragraph-properties fo:text-align="justify" fo:line-height="0.052in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Standard" style:family="paragraph">
      <style:paragraph-properties fo:text-align="justify" fo:line-height="110%" fo:margin-left="0.2527in" fo:margin-right="0.0138in" fo:text-indent="-0.2493in">
        <style:tab-stops>
          <style:tab-stop style:type="left" style:position="0.2381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8" style:parent-style-name="Standard" style:family="paragraph">
      <style:paragraph-properties fo:text-align="justify" fo:line-height="0.227in"/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40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41" style:parent-style-name="Standard" style:list-style-name="WW8Num7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text-align="justify" fo:line-height="0.0145in"/>
      <style:text-properties style:font-name="Times New Roman" style:font-name-asian="Arial" style:font-name-complex="Arial" fo:font-weight="bold" style:font-weight-asian="bold" style:font-weight-complex="bold"/>
    </style:style>
    <style:style style:name="P143" style:parent-style-name="Standard" style:list-style-name="WW8Num7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text-align="justify" fo:line-height="0.0597in"/>
      <style:text-properties style:font-name="Times New Roman" style:font-name-asian="Arial" style:font-name-complex="Arial" fo:font-weight="bold" style:font-weight-asian="bold" style:font-weight-complex="bold"/>
    </style:style>
    <style:style style:name="P145" style:parent-style-name="Standard" style:list-style-name="WW8Num7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0.1701in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3" style:parent-style-name="Standard" style:family="paragraph">
      <style:paragraph-properties fo:text-align="justify" fo:line-height="0.0284in"/>
      <style:text-properties style:font-name="Times New Roman" style:font-name-asian="Times New Roman" style:font-name-complex="Times New Roman" fo:font-weight="bold" style:font-weight-asian="bold"/>
    </style:style>
    <style:style style:name="P154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5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56" style:parent-style-name="Standard" style:family="paragraph">
      <style:paragraph-properties fo:text-align="justify" fo:line-height="150%" fo:margin-left="0.0027in" fo:margin-right="2.277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7" style:parent-style-name="Standard" style:family="paragraph">
      <style:paragraph-properties fo:text-align="justify" fo:line-height="150%" fo:margin-left="0.0027in" fo:margin-right="2.277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8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/>
    </style:style>
    <style:style style:name="P159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justify" fo:line-height="0.1388in"/>
      <style:text-properties style:font-name="Times New Roman" style:font-name-asian="Arial" style:font-name-complex="Arial" fo:font-weight="bold" style:font-weight-asian="bold"/>
    </style:style>
    <style:style style:name="P161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/>
    </style:style>
    <style:style style:name="P162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AL-ZP.272-24/20/ZP/US</text:p>
      <text:p text:style-name="P3"/>
      <text:p text:style-name="P4"><text:s text:c="108"/>Zał. nr 2 do ogłoszenia</text:p>
      <text:section text:name="Sect1" text:style-name="S1">
        <text:p text:style-name="P5"/>
        <text:p text:style-name="P6">UMOWA ZLECENIE</text:p>
        <text:p text:style-name="P7"/>
        <text:p text:style-name="P8"/>
        <text:p text:style-name="P9"/>
        <text:p text:style-name="P10">zawarta w dniu ……………………… we Wrocławiu pomiędzy:</text:p>
        <text:p text:style-name="P11"/>
        <text:p text:style-name="P12"><text:span text:style-name="T13">Dolnośląskim Urzędem Wojewódzkim we Wrocławiu, pl. Powstańców Warszawy 1, 50-153 Wrocław,<text:s/></text:span><text:span text:style-name="T14">NIP 896-10-03-245, REGON 000514377</text:span></text:p>
        <text:p text:style-name="P15">w imieniu którego działa</text:p>
        <text:p text:style-name="P16"/>
        <text:p text:style-name="P17"><text:span text:style-name="T18">……………………………………………….,</text:span><text:span text:style-name="T19"><text:tab/>zwanym</text:span><text:span text:style-name="T20"><text:tab/>w</text:span><text:span text:style-name="T21"><text:tab/>dalszej</text:span><text:span text:style-name="T22"><text:tab/>treści</text:span><text:span text:style-name="T23"><text:tab/></text:span><text:span text:style-name="T24">umowy</text:span></text:p>
        <text:p text:style-name="P25"/>
        <text:p text:style-name="P26">„Zleceniodawcą”</text:p>
        <text:p text:style-name="P27"/>
        <text:p text:style-name="P28">a</text:p>
        <text:p text:style-name="P29"/>
        <text:p text:style-name="P30">Panią/Panem………………………………………………………</text:p>
        <text:p text:style-name="P31"/>
        <text:p text:style-name="P32">legitymującą się dowodem osobistym nr ……………………………</text:p>
        <text:p text:style-name="P33"/>
        <text:p text:style-name="P34">wydanym przez ……………………………………………………...</text:p>
        <text:p text:style-name="P35"/>
        <text:p text:style-name="P36">zamieszkałą/zamieszkałym .…………………………………………</text:p>
        <text:p text:style-name="P37"/>
        <text:p text:style-name="P38">zwaną w dalszej treści umowy „Zleceniobiorcą”</text:p>
        <text:p text:style-name="P39"/>
        <text:p text:style-name="P40">o następującej treści:</text:p>
        <text:p text:style-name="P41"/>
        <text:p text:style-name="P42">Umowa<text:s/>zostaje zawarta zgodnie z art. 138o ustawy z dnia 29 stycznia 2004 r. Prawo zamówień publicznych (t.j. Dz. U. z 2019 r., poz. 1843).</text:p>
        <text:p text:style-name="P43"/>
        <text:p text:style-name="P44"><text:span text:style-name="T45">Niniejsza umowa zawarta jest celem realizacji projektu Dolnośląskiego Urzędu Wojewódzkiego we Wrocławiu nr 10/10-2019/OG-F</text:span><text:span text:style-name="T46">AMI pn. „Wsparcie działań Wojewody Dolnośląskiego w obszarze obsługi obywateli państw trzecich”, współfinansowanego ze środków Programu Krajowego Funduszu Azylu, Migracji i Integracji.</text:span></text:p>
        <text:p text:style-name="P47"/>
        <text:p text:style-name="P48">§1.</text:p>
        <text:p text:style-name="P49"/>
        <text:p text:style-name="P50">Zleceniodawca zleca, a Zleceniobiorca zobowiązuje się do obsługi<text:s/>stanowiska infolinii/informacji współfinansowanej ze środków Programu Krajowego Funduszu Azylu, Migracji i Integracji, poprzez udzielanie informacji z zakresu spraw dotyczących obywateli państw trzecich, w ilości około ....... godzin w miesiącu (dokładna liczba godzin ustalana będzie comiesięcznie ze Zleceniodawcą).</text:p>
        <text:p text:style-name="P51"/>
        <text:p text:style-name="P52"/>
        <text:p text:style-name="P53"/>
        <text:p text:style-name="P54"/>
        <text:p text:style-name="P55"><text:bookmark-start text:name="page2"/><text:bookmark-end text:name="page2"/><text:tab/><text:tab/></text:p>
      </text:section>
      <text:section text:name="Sect2" text:style-name="S2">
        <text:p text:style-name="P56"/>
        <text:p text:style-name="P57"/>
        <text:p text:style-name="P58"><text:s text:c="4"/>§2.</text:p>
        <text:p text:style-name="P59"/>
        <text:p text:style-name="P60"><text:span text:style-name="T61">Umowa obowiązuje od dnia jej zawarcia do 31 sierpnia 2021 r.</text:span></text:p>
        <text:p text:style-name="P62"/>
        <text:p text:style-name="P63"><text:s/>§3.</text:p>
        <text:p text:style-name="P64"/>
        <text:list text:style-name="WW8Num1">
          <text:list-item text:start-value="1">
            <text:p text:style-name="P65">Zleceniodawca zapewnia Zleceniobiorcy szczegółowy instruktaż w zakresie zlecanych czynności.</text:p>
          </text:list-item>
        </text:list>
        <text:p text:style-name="P66"/>
        <text:list text:style-name="WW8Num1" text:continue-numbering="true">
          <text:list-item>
            <text:p text:style-name="P67">Zleceniodawca zapewnia Zleceniobiorcy przeprowadzenie przez swoich wyspecjalizowanych pracowników serii tematycznych szkoleń wdrożeniowych oraz szkoleń uzupełniających z zakresu spraw dotyczących obywateli państw trzecich.</text:p>
          </text:list-item>
        </text:list>
        <text:p text:style-name="P68">3. <text:s text:c="2"/>Zleceniodawca zapewnia profesjonalne szkolenie z zakresu telefonicznej obsługi</text:p>
        <text:p text:style-name="P69"><text:s text:c="6"/>klienta oraz udzielania informacji poprzez infolinię.</text:p>
        <text:p text:style-name="P70">4. <text:s text:c="2"/>Zleceniobiorca obowiązany jest wykonywać powierzone mu czynności osobiście.</text:p>
        <text:p text:style-name="P71"/>
        <text:p text:style-name="P72">5. <text:s/>Zleceniodawca zapewnia Zleceniobiorcy miejsce świadczenia zlecenia we wskazanych <text:s text:c="5"/></text:p>
        <text:p text:style-name="P73"><text:s text:c="5"/>pomieszczeniach biurowych znajdujących się w siedzibie Dolnośląskiego Urzędu <text:s/></text:p>
        <text:p text:style-name="P74"><text:s text:c="5"/>Wojewódzkiego we <text:s/>Wrocławiu, pl. Powstańców Warszawy 1 oraz materiały niezbędne do <text:s/></text:p>
        <text:p text:style-name="P75"><text:s text:c="5"/>realizacji przedmiotu umowy, w<text:s/>szczególności stanowisko telefoniczne do obsługi infolinii,</text:p>
        <text:p text:style-name="P76"><text:s text:c="5"/>sprzęt komputerowy i niezbędne materiały biurowe. Z uwagi na charakter zlecenia,</text:p>
        <text:p text:style-name="P77"><text:s text:c="5"/>Zleceniobiorca będzie wykonywać zlecone czynności w miejscu udostępnionym przez</text:p>
        <text:p text:style-name="P78"><text:s text:c="5"/>Zleceniodawcę (pomieszczenia biurowe), w godzinach funkcjonowania urzędu.</text:p>
        <text:p text:style-name="P79"/>
        <text:p text:style-name="P80">6. <text:s/>Zleceniodawca zapewnia Zleceniobiorcy dostęp do stosownych systemów, <text:s/></text:p>
        <text:p text:style-name="P81"><text:s text:c="5"/>niezbędnych do prawidłowej realizacji zadania.</text:p>
        <text:p text:style-name="P82"/>
        <text:p text:style-name="P83">7. Zleceniobiorca zobowiązuje się do korzystania z pomieszczeń, materiałów, sprzętu <text:s/></text:p>
        <text:p text:style-name="P84"><text:s text:c="4"/>telefonicznego i komputerowego w sposób gwarantujący jego należyte użytkowanie</text:p>
        <text:p text:style-name="P85"><text:s text:c="4"/>i zachowanie w stanie niepogorszonym, z wyłączeniem zużycia wynikającego ze zwykłego</text:p>
        <text:p text:style-name="P86"><text:s text:c="4"/>użytkowania.</text:p>
        <text:p text:style-name="P87"/>
        <text:p text:style-name="P88">8. Zleceniobiorca zobowiązuje się<text:s/>spełniać świadczenie tak, aby nie nastąpiło ryzyko</text:p>
        <text:p text:style-name="P89"><text:s text:c="3"/>ujawnienia, czy też niepowołanego przetworzenia danych osobowych i finansowych, którymi</text:p>
        <text:p text:style-name="P90"><text:s text:c="3"/>dysponuje Dolnośląski Urząd Wojewódzki we Wrocławiu, co potwierdza własnoręcznym</text:p>
        <text:p text:style-name="P91"><text:s text:c="3"/>podpisem na odrębnym dokumencie (oświadczeniu) dotyczącym ochrony przetwarzania</text:p>
        <text:p text:style-name="P92"><text:s text:c="3"/>danych, stanowiącym załącznik nr 2 do niniejszej umowy.</text:p>
        <text:p text:style-name="P93"/>
        <text:p text:style-name="P94">9. Zleceniobiorca zobowiązuje się do wykonywania czynności w ramach niniejszego zlecenia</text:p>
        <text:p text:style-name="P95"><text:s text:c="4"/>w wymiarze niezbędnym do jego<text:s/>realizacji, uzgodnionym przez strony umowy.</text:p>
        <text:p text:style-name="P96"/>
        <text:p text:style-name="P97">10. Zleceniobiorca zobowiązuje się do wykonywania wszelkich zestawień sprawozdawczych</text:p>
        <text:p text:style-name="P98"><text:s text:c="3"/>oraz innych analiz z przebiegu działania infolinii zleconych przez koordynatora,<text:s/></text:p>
        <text:p text:style-name="P99"><text:s text:c="3"/>będącego pracownikiem Wydziału Spraw<text:s/>Obywatelskich i Cudzoziemców.</text:p>
        <text:p text:style-name="P100"/>
        <text:p text:style-name="P101">§4.</text:p>
        <text:p text:style-name="P102"/>
        <text:list text:style-name="WW8Num3">
          <text:list-item text:start-value="1">
            <text:p text:style-name="P103">Potwierdzeniem czasu wykonywania czynności określonych §1 umowy będzie ewidencja godzin wykonywania umowy zlecenia prowadzona w formie karty czasu pracy, której wzór stanowi załącznik nr 1.</text:p>
          </text:list-item>
        </text:list>
        <text:p text:style-name="P104"/>
        <text:soft-page-break/>
        <text:p text:style-name="P105">Ewidencja obejmuje okres miesiąca kalendarzowego. Wskazana jest w niej ilość godzin<text:s/><text:line-break/>i minut zrealizowanych czynności każdego dnia przez Zleceniobiorcę. Ewidencja prowadzona będzie na bieżąco i stanowić będzie załącznik do dostarczonego rachunku.</text:p>
        <text:p text:style-name="P106"/>
        <text:list text:style-name="WW8Num3" text:continue-numbering="true">
          <text:list-item>
            <text:p text:style-name="P107">Dane zawarte w ewidencji godzin<text:s/>wykonywania umowy zlecenia akceptowane są przez Zleceniodawcę i podlegają kontroli. W razie wątpliwości odnoszących się do informacji<text:bookmark-start text:name="page3"/><text:bookmark-end text:name="page3"/><text:s/>w niej wykazanych, Zleceniodawca niezwłocznie skontaktuje się ze Zleceniobiorcą w celu ich wyjaśnienia.</text:p>
          </text:list-item>
        </text:list>
        <text:p text:style-name="P108"/>
        <text:list text:style-name="WW8Num4">
          <text:list-item text:start-value="3">
            <text:p text:style-name="P109">Warunkiem uznania<text:s/>rachunku Zleceniobiorcy przez Zleceniodawcę będzie zatwierdzenie wykonanych czynności przez osobę wyznaczona przez Zleceniodawcę, tj. pracownika Wydziału Spraw Obywatelskich i Cudzoziemców.</text:p>
          </text:list-item>
        </text:list>
        <text:p text:style-name="P110"/>
        <text:p text:style-name="P111">§5.</text:p>
        <text:p text:style-name="P112"/>
        <text:list text:style-name="WW8Num5">
          <text:list-item text:start-value="1">
            <text:p text:style-name="P113">Za czynności wskazane w § 1 Zleceniodawca zobowiązuje się zapłacić Zleceniobiorcy wynagrodzenie odpowiadające ilości wykazanych przez Zleceniobiorcę i uznanych przez Zleceniodawcę godzin. Stawka godzinowa za wykonane zlecenie wynosi …..... PLN brutto.</text:p>
          </text:list-item>
        </text:list>
        <text:p text:style-name="P114"><text:span text:style-name="T115">Strony zaznaczają, że suma wykazanych do dnia 31 sierpnia 2021<text:s/></text:span><text:span text:style-name="T116">r. godzin nie przekroczy liczby …...... (</text:span><text:span text:style-name="T117">l</text:span><text:span text:style-name="T118">iczba godzin zostanie ustalona przez strony w trakcie negocjacji poprzedzających zawarcie umowy</text:span><text:span text:style-name="T119">).</text:span></text:p>
        <text:p text:style-name="P120"/>
        <text:list text:style-name="WW8Num5" text:continue-numbering="true">
          <text:list-item>
            <text:p text:style-name="P121">Rozliczenie nastąpi na podstawie wystawionego przez Zleceniobiorcę rachunku, który winien zostać przedstawiony kolejno za każdy miesiąc realizacji zlecenia do 5 dnia miesiąca następującego po miesiącu realizacji zlecenia.</text:p>
          </text:list-item>
        </text:list>
        <text:p text:style-name="P122"/>
        <text:list text:style-name="WW8Num5" text:continue-numbering="true">
          <text:list-item>
            <text:p text:style-name="P123">Wynagrodzenie, o którym mowa w ust.1 płatne będzie w terminie do 15-dnia następującego po miesiącu, w którym zrealizowano zlecenie, pod<text:s/>warunkiem terminowego dostarczenia rachunku i ewidencji wykazanych i uznanych godzin.</text:p>
          </text:list-item>
          <text:list-item>
            <text:p text:style-name="P124">Zapłata wynagrodzenia nastąpi na rachunek bankowy Zleceniobiorcy:</text:p>
          </text:list-item>
        </text:list>
        <text:p text:style-name="P125"/>
        <text:p text:style-name="P126">nazwa banku: ...................................................................................................................</text:p>
        <text:p text:style-name="P127"/>
        <text:p text:style-name="P128">nr konta: ………………………………………………………………………………..</text:p>
        <text:p text:style-name="P129"/>
        <text:p text:style-name="P130"/>
        <text:p text:style-name="P131">§6.</text:p>
        <text:p text:style-name="P132"/>
        <text:list text:style-name="WW8Num6">
          <text:list-item text:start-value="1">
            <text:p text:style-name="P133">Zleceniobiorca zobowiązuje się wykonać zlecenie terminowo i bez usterek.</text:p>
          </text:list-item>
        </text:list>
        <text:p text:style-name="P134"/>
        <text:list text:style-name="WW8Num6" text:continue-numbering="true">
          <text:list-item>
            <text:p text:style-name="P135">W przypadku niewykonania zlecenia w terminie, nienależytego wykonania świadczenia lub<text:s/>stwierdzenia przez osobę wyznaczoną przez Zleceniodawcę wad w wykonanej pracy, Zamawiający zastrzega sobie prawo do niezaakceptowania danych zawartych w ewidencji godzin wykonywania umowy zlecenia, o których mowa w § 4 ust. 1 niniejszej umowy.</text:p>
          </text:list-item>
        </text:list>
        <text:p text:style-name="P136"/>
        <text:p text:style-name="P137">3.<text:tab/>Zleceniobiorca zobowiązuje się do zachowania tajemnicy wobec osób trzecich w sprawach związanych z wykonywaniem niniejszej umowy.</text:p>
        <text:p text:style-name="P138"/>
        <text:p text:style-name="P139">§7.</text:p>
        <text:p text:style-name="P140"/>
        <text:list text:style-name="WW8Num7">
          <text:list-item text:start-value="1">
            <text:p text:style-name="P141">W sprawach nieuregulowanych niniejszą umową mają zastosowanie przepisy kodeksu cywilnego.</text:p>
          </text:list-item>
        </text:list>
        <text:p text:style-name="P142"/>
        <text:soft-page-break/>
        <text:list text:style-name="WW8Num7" text:continue-numbering="true">
          <text:list-item>
            <text:p text:style-name="P143">Wszelkie zmiany niniejszej umowy wymagają formy pisemnej pod rygorem nieważności.</text:p>
          </text:list-item>
        </text:list>
        <text:p text:style-name="P144"/>
        <text:list text:style-name="WW8Num7" text:continue-numbering="true">
          <text:list-item>
            <text:p text:style-name="P145">Każda ze stron może wypowiedzieć niniejszą umowę za dwutygodniowym okresem wypowiedzenia.</text:p>
          </text:list-item>
        </text:list>
        <text:p text:style-name="P146">4. <text:s/>Umowę sporządzono w czterech jednobrzmiących egzemplarzach, w tym trzy dla <text:s text:c="3"/></text:p>
        <text:p text:style-name="P147"><text:s text:c="5"/>Zleceniodawcy i jeden dla<text:s/>Zleceniobiorcy .</text:p>
        <text:p text:style-name="P148"/>
        <text:p text:style-name="P149"/>
        <text:p text:style-name="P150"/>
        <text:p text:style-name="P151"/>
        <text:p text:style-name="P152">Załączniki:</text:p>
        <text:p text:style-name="P153"/>
        <text:p text:style-name="P154">zał. 1 - wzór karty czasu pracy</text:p>
        <text:p text:style-name="P155"/>
        <text:p text:style-name="P156">zał. 2 - wzór oświadczenia o ochronie przetwarzania <text:s/>danych</text:p>
        <text:p text:style-name="P157">zał. 3 - oświadczenie dla celów podatkowych i ZUS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<text:s/></text:p>
        <text:p text:style-name="P166">Zleceniodawca:<text:s/><text:s text:c="55"/>Zleceniobiorca:</text:p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27in"/>
          <style:tab-stop style:type="right" style:position="6.3055in"/>
        </style:tab-stops>
      </style:paragraph-properties>
      <style:text-properties fo:hyphenate="false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Arial" style:font-name-complex="Arial"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Arial" style:font-name-complex="Arial" fo:font-weight="bold" style:font-weight-asian="bold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style-name="a0" draw:name="Obraz 3" text:anchor-type="as-char" svg:x="0in" svg:y="0in" svg:width="3.13333in" svg:height="0.66667in" style:rel-width="scale" style:rel-height="scale"><draw:image xlink:href="media/image1.png" xlink:type="simple" xlink:show="embed" xlink:actuate="onLoad"/><svg:title/><svg:desc/></draw:frame></text:p>
        <text:p text:style-name="Nagłówek">BEZPIECZNA PRZYSTA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adowski</meta:initial-creator>
    <dc:creator>Joanna Olechnowicz</dc:creator>
    <meta:creation-date>2019-12-10T11:34:00Z</meta:creation-date>
    <dc:date>2020-09-09T08:34:00Z</dc:date>
    <meta:print-date>2020-06-23T13:22:00Z</meta:print-date>
    <meta:template xlink:href="Normal" xlink:type="simple"/>
    <meta:editing-cycles>18</meta:editing-cycles>
    <meta:editing-duration>PT1860S</meta:editing-duration>
    <meta:document-statistic meta:page-count="4" meta:paragraph-count="14" meta:word-count="1036" meta:character-count="7241" meta:row-count="51" meta:non-whitespace-character-count="6219"/>
  </office:meta>
</office:document-meta>
</file>