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color="#000000" fo:font-size="9pt" style:font-size-asian="9pt" style:font-size-complex="9pt"/>
    </style:style>
    <style:style style:name="P10" style:parent-style-name="Standard" style:family="paragraph">
      <style:text-properties fo:color="#000000" fo:font-size="11.5pt" style:font-size-asian="11.5pt" style:font-size-complex="11.5pt"/>
    </style:style>
    <style:style style:name="P11" style:parent-style-name="Standard" style:family="paragraph">
      <style:paragraph-properties fo:text-align="justify" fo:text-indent="0.1972in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top="0.0833in" fo:margin-bottom="0.0833in" fo:text-indent="0.1972in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color="#000000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0833in" fo:margin-bottom="0.0833in" fo:margin-left="0.1972in">
        <style:tab-stops/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FootnoteSymbol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-complex="Verdana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0.2958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FootnoteSymbol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2958in">
        <style:tab-stops/>
      </style:paragraph-properties>
    </style:style>
    <style:style style:name="P47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left="0.0458in">
        <style:tab-stops/>
      </style:paragraph-properties>
      <style:text-properties fo:font-size="10pt" style:font-size-asian="10pt" style:font-size-complex="10pt"/>
    </style:style>
    <style:style style:name="P64" style:parent-style-name="Textbody" style:family="paragraph">
      <style:paragraph-properties fo:widows="2" fo:orphans="2" fo:text-align="justify"/>
      <style:text-properties fo:color="#000000" fo:font-size="10pt" style:font-size-asian="10pt" style:font-size-complex="10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9" style:parent-style-name="Textbody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P70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 style:language-asian="pl" style:country-asian="PL"/>
    </style:style>
    <style:style style:name="P71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/>
    </style:style>
    <style:style style:name="P72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/>
    </style:style>
    <style:style style:name="P73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/>
    </style:style>
    <style:style style:name="P74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/>
    </style:style>
    <style:style style:name="P75" style:parent-style-name="Textbody" style:family="paragraph">
      <style:paragraph-properties fo:widows="2" fo:orphans="2"/>
    </style:style>
    <style:style style:name="T76" style:parent-style-name="Domyślnaczcionkaakapitu" style:family="text">
      <style:text-properties fo:color="#000000" fo:font-size="11.5pt" style:font-size-asian="11.5pt" style:font-size-complex="11.5pt"/>
    </style:style>
    <style:style style:name="T77" style:parent-style-name="Domyślnaczcionkaakapitu" style:family="text">
      <style:text-properties fo:color="#000000" fo:font-size="11.5pt" style:font-size-asian="11.5pt" style:font-size-complex="11.5pt"/>
    </style:style>
    <style:style style:name="T78" style:parent-style-name="Domyślnaczcionkaakapitu" style:family="text">
      <style:text-properties fo:color="#000000" fo:font-size="11.5pt" style:font-size-asian="11.5pt" style:font-size-complex="11.5pt"/>
    </style:style>
    <style:style style:name="T79" style:parent-style-name="Domyślnaczcionkaakapitu" style:family="text">
      <style:text-properties fo:color="#000000" fo:font-size="11.5pt" style:font-size-asian="11.5pt" style:font-size-complex="11.5pt"/>
    </style:style>
    <style:style style:name="T80" style:parent-style-name="Domyślnaczcionkaakapitu" style:family="text">
      <style:text-properties fo:color="#000000" fo:font-size="11.5pt" style:font-size-asian="11.5pt" style:font-size-complex="11.5pt"/>
    </style:style>
    <style:style style:name="P81" style:parent-style-name="Textbody" style:family="paragraph">
      <style:paragraph-properties fo:widows="2" fo:orphans="2" fo:margin-left="0.3937in">
        <style:tab-stops/>
      </style:paragraph-properties>
      <style:text-properties fo:color="#000000" fo:font-size="8pt" style:font-size-asian="8pt" style:font-size-complex="8pt"/>
    </style:style>
    <style:style style:name="P82" style:parent-style-name="Textbody" style:family="paragraph">
      <style:paragraph-properties fo:widows="2" fo:orphans="2" fo:margin-left="0.3937in">
        <style:tab-stops/>
      </style:paragraph-properties>
      <style:text-properties fo:color="#000000" fo:font-size="11.5pt" style:font-size-asian="11.5pt" style:font-size-complex="11.5pt"/>
    </style:style>
    <style:style style:name="P83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8" style:parent-style-name="Default" style:family="paragraph">
      <style:paragraph-properties fo:text-align="justify" fo:margin-bottom="0.0833in" fo:margin-left="0in" fo:text-indent="-0.35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Verdan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1972in">
        <style:tab-stops/>
      </style:paragraph-properties>
      <style:text-properties fo:color="#000000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0833in" fo:margin-left="0in" fo:text-indent="-0.3541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0833in" fo:margin-left="0in" fo:text-indent="-0.35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complex="Verdan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-complex="Verdana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-complex="Verdana" style:font-weight-complex="bold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 text:c="123"/>Zał. nr<text:s/>2<text:s/>do Umowy</text:p>
      <text:p text:style-name="P7"/>
      <text:p text:style-name="P8">_____________________________</text:p>
      <text:p text:style-name="P9"><text:s text:c="20"/>(Imię i nazwisko)</text:p>
      <text:p text:style-name="Heading">OŚWIADCZENIE</text:p>
      <text:p text:style-name="P10"/>
      <text:p text:style-name="P11"><text:span text:style-name="T12">Niniejszym oświadczam i zobowiązuję się do zachowania w tajemnicy wszelkich podlegających ochronie informacji,<text:s/></text:span><text:span text:style-name="T13">uzyskanych przeze mnie ustnie,<text:s/></text:span><text:span text:style-name="T14">pisemnie lub w jakiejkolwiek innej formie,<text:s/></text:span><text:span text:style-name="T15">z którymi zapoznałam (</text:span><text:span text:style-name="T16">‑em) się podczas pracy lub realizacji umowy w Dolnośląskim Urzędzie Wojewódzkim we Wrocławiu, zwanego dalej Urzędem.</text:span></text:p>
      <text:p text:style-name="P17"><text:span text:style-name="T18">1.Zobowiązuję się w szczególności zarówno w trakcie zatrudnienia, jak i<text:s/></text:span><text:span text:style-name="T19">po</text:span><text:span text:style-name="T20"><text:s/>jego ustaniu</text:span><text:span text:style-name="T21">:</text:span></text:p>
      <text:list text:style-name="WW8Num9">
        <text:list-item text:start-value="1">
          <text:p text:style-name="P22">nie rozpowszechniać w jakikolwiek sposób informacji, z którymi zapoznałam (-em) się na rzecz jakichkolwiek osób lub podmiotów trzecich, za wyjątkiem sytuacji określonych przepisami prawa;</text:p>
        </text:list-item>
        <text:list-item>
          <text:p text:style-name="P23">nie czerpać korzyści z informacji objętych ochroną oraz nie oferować ich do zbycia;</text:p>
        </text:list-item>
        <text:list-item>
          <text:p text:style-name="P24">wykorzystać informacje jedynie w celach i w zakresie niezbędnym do realizacji zawartej umowy;</text:p>
        </text:list-item>
        <text:list-item>
          <text:p text:style-name="P25">zabezpieczyć uzyskane informacje w taki sposób, aby nie uzyskała do nich dostępu osoba nieuprawniona.</text:p>
        </text:list-item>
      </text:list>
      <text:p text:style-name="P26"><text:span text:style-name="T27">2.Oświadczam również, że<text:s/></text:span><text:span text:style-name="T28">zapoznałam (-em) się z przywołanymi w niniejszym oświadczeniu przepisami</text:span><text:span text:style-name="T29"><text:note text:note-class="footnote" text:id="_ftn0"><text:note-citation>1</text:note-citation><text:note-body><text:p text:style-name="Footnote"><text:span text:style-name="T30"><text:s/>treść przepisów znajduje się na odwrocie oświadczenia,</text:span></text:p></text:note-body></text:note></text:span><text:span text:style-name="T31">, tj.:</text:span></text:p>
      <text:list text:style-name="WW8Num1">
        <text:list-item text:start-value="1">
          <text:p text:style-name="P32"><text:span text:style-name="T33">art. 5</text:span><text:span text:style-name="T34"><text:s/></text:span><text:span text:style-name="T35">Rozporządzenia Parlamentu Europejskiego i Rady (UE) 2016/679 z dnia 27 kwietnia 2016 r. w sprawie ochrony<text:s/></text:span><text:span text:style-name="T36">osób fizycznych w związku z przetwarzaniem danych osobowych i w sprawie swobodnego przepływu takich danych oraz uchylenia dyrektywy 95/46/WE,</text:span></text:p>
        </text:list-item>
        <text:list-item>
          <text:p text:style-name="P37">art. 107 i 108 ustawy z dnia 10 maja 2018 r. o ochronie danych osobowych ;</text:p>
        </text:list-item>
        <text:list-item>
          <text:p text:style-name="P38">art.266 ustawy z dnia 6 czerwca 1997 r<text:s/>Kodeks Karny,</text:p>
        </text:list-item>
      </text:list>
      <text:p text:style-name="P39">oraz:</text:p>
      <text:p text:style-name="P40"><text:span text:style-name="T41">„Polityką Ochrony Danych Osobowych</text:span><text:span text:style-name="T42">”,</text:span><text:span text:style-name="T43"><text:note text:note-class="footnote" text:id="_ftn1"><text:note-citation>2</text:note-citation><text:note-body><text:p text:style-name="Footnote"><text:span text:style-name="T44"><text:s/>dokument stanowi załącznik <text:s/>do <text:s/>Zarządzenia Nr 582 <text:s/>Wojewody Dolnośląskiego z dnia 5 listopada 2019 r. w sprawie: wprowadzenia Polityki Ochrony Danych Osobowych <text:s/>w <text:s/>Dolnośląskim Urzędzie Wojewódzk</text:span><text:span text:style-name="T45">im we Wrocławiu.</text:span></text:p></text:note-body></text:note></text:span></text:p>
      <text:p text:style-name="P46"/>
      <text:p text:style-name="P47">i świadom (-a) jestem odpowiedzialności wynikającej z naruszenia wyżej wymienionych przepisów, grożącej za ujawnienie posiadanych przeze mnie informacji podlegających ochronie, zarówno w trakcie zatrudnienia jak i po jego ustaniu;</text:p>
      <text:p text:style-name="P48"><text:span text:style-name="T49"><text:s text:c="5"/>3.</text:span><text:span text:style-name="T50">Przyjmuję do wiadomości, że w celu<text:s/></text:span><text:span text:style-name="T51">zapewnienia</text:span><text:span text:style-name="T52">:</text:span></text:p>
      <text:p text:style-name="P53"><text:span text:style-name="T54">1) <text:s/>bezpieczeństwa zleceniobiorców lub ochrony mienia lub zachowania w tajemnicy informacji, których ujawnienie mogłoby narazić pracodawcę na szkodę,</text:span><text:span text:style-name="T55"><text:s/>w Urzędzie<text:s/></text:span><text:span text:style-name="T56">wprowadzono szczególny nadzór nad terenem zakła</text:span><text:span text:style-name="T57">du pracy oraz terenem wokół zakładu pracy w postaci środków technicznych umożliwiających rejestrację obrazu (monitoring);</text:span></text:p>
      <text:p text:style-name="P58"><text:span text:style-name="T59">2) <text:s/>organizacji pracy umożliwiającej pełne wykorzystanie czasu pracy oraz właściwego użytkowania udostępnionych zleceniobiorcy narzędz</text:span><text:span text:style-name="T60">i pracy</text:span><text:span text:style-name="T61"><text:s/>w Urzędzie<text:s/></text:span><text:span text:style-name="T62">wprowadzono kontrolę służbowej poczty elektronicznej pracownika (monitoring poczty elektronicznej) oraz inne formy monitoringu zachowań w systemie informatycznym;</text:span></text:p>
      <text:p text:style-name="P63"/>
      <text:p text:style-name="P64"><text:s text:c="4"/>4.Równocześnie zobowiązuję się do:</text:p>
      <text:p text:style-name="P65"><text:span text:style-name="T66">1) <text:s/>przestrzegania obowiązującej w</text:span><text:span text:style-name="T67"><text:s/>Urzędzie polityki ochrony danych osobowych,<text:s/></text:span><text:span text:style-name="T68">opisującej sposób ochrony danych osobowych;</text:span></text:p>
      <text:p text:style-name="P69">2) natychmiastowego powiadamiania swojego przełożonego oraz Inspektora Ochrony Danych o stwierdzeniu lub uzasadnionym podejrzeniu naruszenia ochrony danych osobowych,<text:s/>to znaczy naruszeniu bezpieczeństwa prowadzącym do przypadkowego lub niezgodnego z prawem zniszczenia, utracenia, zmodyfikowania, nieuprawnionego ujawnienia lub nieuprawnionego dostępu do danych osobowych przesyłanych, przechowywanych lub w inny sposób przetwarzanych.</text:p>
      <text:p text:style-name="P70"/>
      <text:p text:style-name="P71"/>
      <text:p text:style-name="P72"/>
      <text:p text:style-name="P73"/>
      <text:p text:style-name="P74"/>
      <text:p text:style-name="P75"><text:span text:style-name="T76">Wrocław,_________________</text:span><text:span text:style-name="T77"><text:tab/></text:span><text:span text:style-name="T78"><text:tab/></text:span><text:span text:style-name="T79"><text:tab/></text:span><text:span text:style-name="T80"><text:tab/><text:s text:c="15"/>_______________________</text:span></text:p>
      <text:p text:style-name="P81">(data)<text:s/><text:tab/><text:tab/><text:tab/><text:tab/><text:tab/><text:tab/><text:s text:c="52"/>(podpis)</text:p>
      <text:p text:style-name="P82"/>
      <text:p text:style-name="P83"/>
      <text:p text:style-name="P84"/>
      <text:p text:style-name="P85"/>
      <text:soft-page-break/>
      <text:p text:style-name="P86">Wyciąg z przepisów</text:p>
      <text:p text:style-name="P87"/>
      <text:list text:style-name="WW8Num6">
        <text:list-item text:start-value="1">
          <text:p text:style-name="P88">Rozporządzenie Parlamentu Europejskiego i Rady (UE) 2016/679 z dnia 27<text:s/>kwietnia 2016 r. w sprawie ochrony osób fizycznych w związku z przetwarzaniem danych osobowych i w sprawie swobodnego przepływu takich danych oraz uchylenia dyrektywy 95/46/WE:</text:p>
        </text:list-item>
      </text:list>
      <text:p text:style-name="P89"><text:span text:style-name="T90">Art. 5.<text:s/></text:span><text:span text:style-name="T91">Zasady dotyczące przetwarzania danych osobowych.</text:span></text:p>
      <text:list text:style-name="WW8Num3">
        <text:list-item text:start-value="1">
          <text:p text:style-name="P92">Dane osobowe muszą być:</text:p>
        </text:list-item>
      </text:list>
      <text:list text:style-name="WW8Num10">
        <text:list-item text:start-value="1">
          <text:p text:style-name="P93">przetwarzane zgodnie z prawem, rzetelnie i w sposób przejrzysty dla osoby, której dane dotyczą;</text:p>
        </text:list-item>
        <text:list-item>
          <text:p text:style-name="P94">zbierane w konkretnych, wyraźnych i prawnie uzasadnionych celach i nieprzetwarzane dalej w sposób niezgodny z tymi celami; dalsze przetwarzanie do celów archiwalnych w interesie publicznym, do celów badań naukowych lub historycznych lub do celów statystycznych nie jest uznawane w myśl art. 89 ust. 1 za niezgodne z pierwotnymi celami;</text:p>
        </text:list-item>
        <text:list-item>
          <text:p text:style-name="P95">adekwatne, stosowne oraz ograniczone do tego, co niezbędne do celów, w których<text:s/>są przetwarzane;</text:p>
        </text:list-item>
        <text:list-item>
          <text:p text:style-name="P96">prawidłowe i w razie potrzeby uaktualniane; należy podjąć wszelkie rozsądne działania, aby dane osobowe, które są nieprawidłowe w świetle celów ich przetwarzania, zostały niezwłocznie usunięte lub sprostowane;</text:p>
        </text:list-item>
        <text:list-item>
          <text:p text:style-name="P97">przechowywane w formie umożliwiającej identyfikację osoby, której dane dotyczą, przez okres nie dłuższy, niż jest to niezbędne do celów, w których dane te są przetwarzane; dane osobowe można przechowywać przez okres dłuższy, o ile będą one przetwarzane wyłącznie do celów archiwalnych<text:s/>w interesie publicznym, do celów badań naukowych lub historycznych lub do celów statystycznych na mocy art. 89 ust. 1, z zastrzeżeniem że wdrożone zostaną odpowiednie środki techniczne i organizacyjne wymagane na mocy niniejszego rozporządzenia w celu ochrony praw i wolności osób, których dane dotyczą;</text:p>
        </text:list-item>
        <text:list-item>
          <text:p text:style-name="P98">przetwarzane w sposób zapewniający odpowiednie bezpieczeństwo danych osobowych, w tym ochronę przed niedozwolonym lub niezgodnym z prawem przetwarzaniem oraz przypadkową utratą, zniszczeniem lub uszkodzeniem, za pomocą odpowiednich środków technicznych lub organizacyjnych.</text:p>
        </text:list-item>
      </text:list>
      <text:list text:style-name="WW8Num6" text:continue-numbering="true">
        <text:list-item>
          <text:p text:style-name="P99"><text:span text:style-name="T100">Ustawa z dnia 10 maja 2018 r. o ochronie danych osobowych:</text:span></text:p>
        </text:list-item>
      </text:list>
      <text:p text:style-name="P101"><text:span text:style-name="T102">Art. 107.<text:s/></text:span><text:span text:style-name="T103">1. Kto przetwarza dane osobowe, choć ich przetwarzanie nie jest dopuszczalne albo do ich przetwarzania nie jest<text:s/></text:span><text:span text:style-name="T104">uprawniony, podlega grzywnie, karze ograniczenia wolności albo pozbawienia wolności do lat dwóch.</text:span></text:p>
      <text:p text:style-name="P105">2. Jeżeli czyn określony w ust. 1 dotyczy danych ujawniających pochodzenie rasowe lub etniczne, poglądy polityczne, przekonania religijne lub światopoglądowe,<text:s/>przynależność do związków zawodowych, danych genetycznych, danych biometrycznych przetwarzanych w celu jednoznacznego zidentyfikowania osoby fizycznej, danych dotyczących zdrowia, seksualności lub orientacji seksualnej, podlega grzywnie, karze ograniczenia wolności albo pozbawienia wolności do lat trzech.</text:p>
      <text:p text:style-name="P106"><text:span text:style-name="T107">Art. 108.<text:s/></text:span><text:span text:style-name="T108">Kto udaremnia lub utrudnia kontrolującemu prowadzenie kontroli przestrzegania przepisów o ochronie danych osobowych, podlega grzywnie, karze ograniczenia wolności albo pozbawienia wolności do la</text:span><text:span text:style-name="T109">t dwóch.</text:span></text:p>
      <text:p text:style-name="P110">2. Tej samej karze podlega kto, w związku z toczącym się postępowaniem w sprawie nałożenia administracyjnej kary pieniężnej, nie dostarcza danych niezbędnych do określenia podstawy wymiaru administracyjnej kary pieniężnej lub dostarcza dane,<text:s/>które uniemożliwiają ustalenie podstawy wymiaru administracyjnej kary pieniężnej.</text:p>
      <text:list text:style-name="WW8Num6" text:continue-numbering="true">
        <text:list-item>
          <text:p text:style-name="P111">Ustawa z 6 czerwca 1997 r. Kodeks karny:</text:p>
        </text:list-item>
      </text:list>
      <text:p text:style-name="P112"><text:span text:style-name="T113">Art. 266<text:s/></text:span><text:span text:style-name="T114">§ 1. Kto, wbrew przepisom ustawy lub przyjętemu na siebie zobowiązaniu, ujawnia lub wykorzystuje informację, z którą zapozna</text:span><text:span text:style-name="T115">ł się w związku z pełnioną funkcją, wykonywaną pracą, działalnością publiczną, społeczną, gospodarczą lub naukową,<text:s/></text:span><text:span text:style-name="T116">podlega grzywnie, karze ograniczenia wolności albo pozbawienia wolności do lat 2.</text:span></text:p>
      <text:p text:style-name="P117">§ 2. Funkcjonariusz publiczny, który ujawnia osobie nieuprawnionej informację niejawną o klauzuli "zastrzeżone" lub "poufne" lub informację, którą uzyskał w związku z wykonywaniem czynności służbowych, a której ujawnienie może narazić na szkodę prawnie chroniony interes, podlega karze pozbawienia wolności do lat 3.</text:p>
      <text:p text:style-name="P118">§ 3. Ściganie przestępstwa określonego w § 1 następuje na wniosek pokrzywdzonego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0555in" fo:margin-bottom="0.0555in"/>
      <style:text-properties fo:font-weight="bold" style:font-weight-asian="bold" style:font-weight-complex="bold" fo:font-variant="small-cap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widows="0" fo:orphans="0" fo:text-align="center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lacznik-tytul" style:display-name="Zalacznik-tytul" style:family="paragraph" style:parent-style-name="Nagłówek2" style:default-outline-level="2">
      <style:paragraph-properties style:punctuation-wrap="simple" style:text-autospace="none" fo:text-align="end" fo:margin-top="0in" fo:margin-bottom="0in" fo:margin-left="4.675in">
        <style:tab-stops/>
      </style:paragraph-properties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letter-kerning="true" fo:font-size="10pt" style:font-size-asian="10pt" style:font-size-complex="10pt" style:language-asian="pl" style:country-asian="PL"/>
    </style:style>
    <style:style style:name="WW8Num6z0" style:display-name="WW8Num6z0" style:family="text">
      <style:text-properties fo:font-weight="bold" style:font-weight-asian="bold" fo:font-size="11.5pt" style:font-size-asian="11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TekstpodstawowyZnak" style:display-name="Tekst podstawowy Znak" style:family="text">
      <style:text-properties style:letter-kerning="true" fo:font-size="11pt" style:font-size-asian="11pt" style:font-size-complex="11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pple-converted-space" style:display-name="apple-converted-space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tabulatory" style:display-name="tabulatory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letter-kerning="true" fo:font-size="10pt" style:font-size-asian="10pt" style:font-size-complex="10pt" style:language-asian="pl" style:country-asian="PL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ize="11.5pt" style:font-size-asian="11.5pt"/>
    </style:style>
    <text:list-style style:name="WW8Num6" style:display-name="WW8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0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style:num-suffix=")" style:num-format="a" style:num-letter-sync="true">
        <style:list-level-properties text:space-before="0.8868in" text:min-label-width="0.2361in" text:list-level-position-and-space-mode="label-alignment">
          <style:list-level-label-alignment text:label-followed-by="listtab" fo:margin-left="1.1229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1437in" text:min-label-width="0.125in" text:list-level-position-and-space-mode="label-alignment">
          <style:list-level-label-alignment text:label-followed-by="listtab" fo:margin-left="2.268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5187in" text:min-label-width="0.25in" text:list-level-position-and-space-mode="label-alignment">
          <style:list-level-label-alignment text:label-followed-by="listtab" fo:margin-left="2.768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6437in" text:min-label-width="0.125in" text:list-level-position-and-space-mode="label-alignment">
          <style:list-level-label-alignment text:label-followed-by="listtab" fo:margin-left="3.768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5187in" text:min-label-width="0.25in" text:list-level-position-and-space-mode="label-alignment">
          <style:list-level-label-alignment text:label-followed-by="listtab" fo:margin-left="4.768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1437in" text:min-label-width="0.125in" text:list-level-position-and-space-mode="label-alignment">
          <style:list-level-label-alignment text:label-followed-by="listtab" fo:margin-left="5.2687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69in"/>
      </style:footer-style>
    </style:page-layout>
    <style:style style:name="P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Oświadczenie w związku z umową zawartą celem<text:s/>realizacji<text:s/>projektu Dolnośląskiego Urzędu Wojewódzkiego we  Wrocławiu: Projekt nr 10/10-2019/OG-FAMI "Wsparcie działań Wojewody Dolnośląskiego w obszarze obsługi obywateli państw trzecich" współfinansowany z Programu Krajowego Funduszu Azylu, Migracji i Integracji</text:p>
        <text:p text:style-name="P4"/>
      </style:header>
      <style:footer>
        <text:p text:style-name="Stopka"><text:span text:style-name="T5"><draw:frame draw:z-index="251661312" draw:style-name="a0" draw:name="Obraz 2" text:anchor-type="paragraph" svg:x="2.37638in" svg:y="9.78346in" svg:width="1.8689in" svg:height="0.58189in" style:rel-width="scale" style:rel-height="scale"><draw:image xlink:href="media/image1.png" xlink:type="simple" xlink:show="embed" xlink:actuate="onLoad"/><svg:title/><svg:desc/></draw:frame></text:span></text:p>
      </style:footer>
      <style:footer-left>
        <text:p text:style-name="Stopka"><text:span text:style-name="T6"><draw:frame draw:z-index="251659264" draw:style-name="a1" draw:name="Obraz1" text:anchor-type="paragraph" svg:x="2.54291in" svg:y="10.61339in" svg:width="1.8689in" svg:height="0.58189in" style:rel-width="scale" style:rel-height="scale"><draw:image xlink:href="media/image1.png" xlink:type="simple" xlink:show="embed" xlink:actuate="onLoad"/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</meta:initial-creator>
    <dc:creator>Joanna Olechnowicz</dc:creator>
    <meta:creation-date>2019-12-10T12:25:00Z</meta:creation-date>
    <dc:date>2019-12-19T13:15:00Z</dc:date>
    <meta:print-date>2019-12-19T13:15:00Z</meta:print-date>
    <meta:template xlink:href="Normal" xlink:type="simple"/>
    <meta:editing-cycles>4</meta:editing-cycles>
    <meta:editing-duration>PT120S</meta:editing-duration>
    <meta:user-defined meta:name="_NewReviewCycle"/>
    <meta:document-statistic meta:page-count="2" meta:paragraph-count="14" meta:word-count="1046" meta:character-count="7310" meta:row-count="52" meta:non-whitespace-character-count="6278"/>
  </office:meta>
</office:document-meta>
</file>