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style:line-height-at-least="0in"/>
    </style:style>
    <style:style style:name="P2" style:parent-style-name="Standard" style:family="paragraph">
      <style:paragraph-properties fo:text-align="justify" style:line-height-at-least="0in"/>
    </style:style>
    <style:style style:name="P3" style:parent-style-name="Standard" style:family="paragraph">
      <style:paragraph-properties fo:line-height="0.0527in"/>
      <style:text-properties style:font-name="Times New Roman" style:font-name-asian="Times New Roman" style:font-name-complex="Times New Roman" fo:font-weight="bold" style:font-weight-asian="bold"/>
    </style:style>
    <style:style style:name="P4" style:parent-style-name="Standard" style:family="paragraph">
      <style:paragraph-properties style:line-height-at-least="0in"/>
      <style:text-properties style:font-name="Times New Roman" style:font-name-asian="Arial" style:font-name-complex="Times New Roman" style:font-weight-complex="bold"/>
    </style:style>
    <style:style style:name="S1" style:family="section">
      <style:section-properties fo:margin-left="0in" fo:margin-right="0in" style:writing-mode="lr-tb"/>
    </style:style>
    <style:style style:name="P5" style:parent-style-name="Standard" style:family="paragraph">
      <style:paragraph-properties fo:line-height="0.2284in"/>
      <style:text-properties style:font-name="Times New Roman" style:font-name-asian="Times New Roman" style:font-name-complex="Times New Roman"/>
    </style:style>
    <style:style style:name="P6" style:parent-style-name="Standard" style:family="paragraph">
      <style:paragraph-properties style:line-height-at-least="0in" fo:margin-left="2.166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8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line-height="0.2437in"/>
      <style:text-properties style:font-name="Times New Roman" style:font-name-asian="Times New Roman" style:font-name-complex="Times New Roman"/>
    </style:style>
    <style:style style:name="P10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11" style:parent-style-name="Standard" style:family="paragraph">
      <style:paragraph-properties fo:line-height="0.2569in"/>
      <style:text-properties style:font-name="Times New Roman" style:font-name-asian="Times New Roman" style:font-name-complex="Times New Roman" fo:font-weight="bold" style:font-weight-asian="bold"/>
    </style:style>
    <style:style style:name="P12" style:parent-style-name="Standard" style:family="paragraph">
      <style:paragraph-properties style:line-height-at-least="0in"/>
    </style:style>
    <style:style style:name="T1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16" style:parent-style-name="Standard" style:family="paragraph">
      <style:paragraph-properties fo:line-height="0.0534in"/>
      <style:text-properties style:font-name="Times New Roman" style:font-name-asian="Times New Roman" style:font-name-complex="Times New Roman" fo:font-weight="bold" style:font-weight-asian="bold"/>
    </style:style>
    <style:style style:name="P17" style:parent-style-name="Standard" style:family="paragraph">
      <style:paragraph-properties style:line-height-at-least="0in">
        <style:tab-stops>
          <style:tab-stop style:type="left" style:position="3.3055in"/>
          <style:tab-stop style:type="left" style:position="4.1111in"/>
          <style:tab-stop style:type="left" style:position="4.4722in"/>
          <style:tab-stop style:type="left" style:position="5.1805in"/>
          <style:tab-stop style:type="left" style:position="5.7777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23" style:parent-style-name="Domyślnaczcionkaakapitu" style:family="text">
      <style:text-properties style:font-name="Times New Roman" style:font-name-asian="Times New Roman" style:font-name-complex="Times New Roman"/>
    </style:style>
    <style:style style:name="T24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25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27" style:parent-style-name="Standard" style:family="paragraph">
      <style:paragraph-properties fo:line-height="0.2486in"/>
      <style:text-properties style:font-name="Times New Roman" style:font-name-asian="Times New Roman" style:font-name-complex="Times New Roman" fo:font-weight="bold" style:font-weight-asian="bold"/>
    </style:style>
    <style:style style:name="P28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29" style:parent-style-name="Standard" style:family="paragraph">
      <style:paragraph-properties fo:line-height="0.2534in"/>
      <style:text-properties style:font-name="Times New Roman" style:font-name-asian="Times New Roman" style:font-name-complex="Times New Roman" fo:font-weight="bold" style:font-weight-asian="bold"/>
    </style:style>
    <style:style style:name="P30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1" style:parent-style-name="Standard" style:family="paragraph">
      <style:paragraph-properties fo:line-height="0.025in"/>
      <style:text-properties style:font-name="Times New Roman" style:font-name-asian="Times New Roman" style:font-name-complex="Times New Roman" fo:font-weight="bold" style:font-weight-asian="bold"/>
    </style:style>
    <style:style style:name="P32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3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/>
    </style:style>
    <style:style style:name="P34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5" style:parent-style-name="Standard" style:family="paragraph">
      <style:paragraph-properties fo:line-height="0.0298in"/>
      <style:text-properties style:font-name="Times New Roman" style:font-name-asian="Times New Roman" style:font-name-complex="Times New Roman" fo:font-weight="bold" style:font-weight-asian="bold"/>
    </style:style>
    <style:style style:name="P36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7" style:parent-style-name="Standard" style:family="paragraph">
      <style:paragraph-properties fo:line-height="0.0284in"/>
      <style:text-properties style:font-name="Times New Roman" style:font-name-asian="Times New Roman" style:font-name-complex="Times New Roman" fo:font-weight="bold" style:font-weight-asian="bold"/>
    </style:style>
    <style:style style:name="P38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39" style:parent-style-name="Standard" style:family="paragraph">
      <style:paragraph-properties fo:line-height="0.2486in"/>
      <style:text-properties style:font-name="Times New Roman" style:font-name-asian="Times New Roman" style:font-name-complex="Times New Roman" fo:font-weight="bold" style:font-weight-asian="bold"/>
    </style:style>
    <style:style style:name="P40" style:parent-style-name="Standard" style:family="paragraph">
      <style:paragraph-properties style:line-height-at-least="0in"/>
      <style:text-properties style:font-name="Times New Roman" style:font-name-asian="Arial" style:font-name-complex="Arial" fo:font-weight="bold" style:font-weight-asian="bold"/>
    </style:style>
    <style:style style:name="P41" style:parent-style-name="Standard" style:family="paragraph">
      <style:paragraph-properties fo:line-height="0.2583in"/>
      <style:text-properties style:font-name="Times New Roman" style:font-name-asian="Times New Roman" style:font-name-complex="Times New Roman" fo:font-weight="bold" style:font-weight-asian="bold"/>
    </style:style>
    <style:style style:name="P42" style:parent-style-name="Standard" style:family="paragraph">
      <style:paragraph-properties fo:text-align="justify" fo:line-height="110%" fo:margin-right="0.0138in"/>
      <style:text-properties style:font-name="Times New Roman" style:font-name-asian="Arial" style:font-name-complex="Arial" fo:font-weight="bold" style:font-weight-asian="bold"/>
    </style:style>
    <style:style style:name="P43" style:parent-style-name="Standard" style:family="paragraph">
      <style:paragraph-properties fo:line-height="0.243in"/>
      <style:text-properties style:font-name="Times New Roman" style:font-name-asian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95%"/>
    </style:style>
    <style:style style:name="T45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46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47" style:parent-style-name="Standard" style:family="paragraph">
      <style:paragraph-properties fo:line-height="0.2194in"/>
      <style:text-properties style:font-name="Times New Roman" style:font-name-asian="Times New Roman" style:font-name-complex="Times New Roman" fo:font-weight="bold" style:font-weight-asian="bold"/>
    </style:style>
    <style:style style:name="P48" style:parent-style-name="Standard" style:family="paragraph">
      <style:paragraph-properties fo:text-align="center" style:line-height-at-least="0in" fo:margin-right="0.0138in"/>
      <style:text-properties style:font-name="Times New Roman" style:font-name-asian="Arial" style:font-name-complex="Arial" fo:font-weight="bold" style:font-weight-asian="bold"/>
    </style:style>
    <style:style style:name="P49" style:parent-style-name="Standard" style:family="paragraph">
      <style:paragraph-properties fo:line-height="0.0368in"/>
      <style:text-properties style:font-name="Times New Roman" style:font-name-asian="Times New Roman" style:font-name-complex="Times New Roman" fo:font-weight="bold" style:font-weight-asian="bold"/>
    </style:style>
    <style:style style:name="P50" style:parent-style-name="Standard" style:family="paragraph">
      <style:paragraph-properties fo:text-align="justify" fo:line-height="130%" fo:margin-right="0.0138in"/>
      <style:text-properties style:font-name="Times New Roman" style:font-name-asian="Arial" style:font-name-complex="Arial" fo:font-weight="bold" style:font-weight-asian="bold"/>
    </style:style>
    <style:style style:name="P51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Standard" style:family="paragraph">
      <style:paragraph-properties fo:line-height="0.1388in"/>
      <style:text-properties style:font-name="Times New Roman" style:font-name-asian="Times New Roman" style:font-name-complex="Times New Roman"/>
    </style:style>
    <style:style style:name="P53" style:parent-style-name="Standard" style:family="paragraph">
      <style:paragraph-properties fo:line-height="0.2631in"/>
      <style:text-properties style:font-name="Times New Roman" style:font-name-asian="Arial" style:font-name-complex="Arial" fo:font-weight="bold" style:font-weight-asian="bold"/>
    </style:style>
    <style:style style:name="P54" style:parent-style-name="Standard" style:family="paragraph">
      <style:paragraph-properties fo:text-align="center" style:line-height-at-least="0in" fo:margin-right="0.0138in"/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style:line-height-at-least="0in" fo:margin-right="0.0138in">
        <style:tab-stops>
          <style:tab-stop style:type="left" style:position="2.4166in"/>
          <style:tab-stop style:type="center" style:position="3.3395in"/>
        </style:tab-stops>
      </style:paragraph-properties>
      <style:text-properties style:font-name="Times New Roman" style:font-name-asian="Times New Roman" style:font-name-complex="Times New Roman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line-height="0.1388in">
        <style:tab-stops>
          <style:tab-stop style:type="left" style:position="2.3125in"/>
        </style:tab-stops>
      </style:paragraph-properties>
      <style:text-properties style:font-name="Times New Roman" style:font-name-asian="Times New Roman" style:font-name-complex="Times New Roman"/>
    </style:style>
    <style:style style:name="P57" style:parent-style-name="Standard" style:family="paragraph">
      <style:paragraph-properties fo:line-height="0.1416in"/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text-align="justify" style:line-height-at-least="0in" fo:margin-left="3.0722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59" style:parent-style-name="Standard" style:family="paragraph">
      <style:paragraph-properties fo:text-align="justify" fo:line-height="0.0298in"/>
      <style:text-properties style:font-name="Times New Roman" style:font-name-asian="Times New Roman" style:font-name-complex="Times New Roman" fo:font-weight="bold" style:font-weight-asian="bold"/>
    </style:style>
    <style:style style:name="P60" style:parent-style-name="Standard" style:family="paragraph">
      <style:paragraph-properties fo:text-align="justify" style:line-height-at-least="0in" fo:margin-left="0.0027in">
        <style:tab-stops/>
      </style:paragraph-properties>
    </style:style>
    <style:style style:name="T61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62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6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64" style:parent-style-name="Standard" style:family="paragraph">
      <style:paragraph-properties fo:text-align="justify" fo:line-height="0.1666in"/>
      <style:text-properties style:font-name="Times New Roman" style:font-name-asian="Times New Roman" style:font-name-complex="Times New Roman" fo:font-weight="bold" style:font-weight-asian="bold"/>
    </style:style>
    <style:style style:name="P65" style:parent-style-name="Standard" style:family="paragraph">
      <style:paragraph-properties fo:text-align="center" style:line-height-at-least="0in" fo:margin-right="0.0111in"/>
      <style:text-properties style:font-name="Times New Roman" style:font-name-asian="Arial" style:font-name-complex="Arial" fo:font-weight="bold" style:font-weight-asian="bold"/>
    </style:style>
    <style:style style:name="P66" style:parent-style-name="Standard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/>
    </style:style>
    <style:style style:name="P67" style:parent-style-name="Standard" style:list-style-name="WW8Num1" style:family="paragraph">
      <style:paragraph-properties fo:text-align="justify" fo:line-height="11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68" style:parent-style-name="Standard" style:family="paragraph">
      <style:paragraph-properties fo:text-align="justify" fo:line-height="0.018in"/>
      <style:text-properties style:font-name="Times New Roman" style:font-name-asian="Arial" style:font-name-complex="Arial" fo:font-weight="bold" style:font-weight-asian="bold"/>
    </style:style>
    <style:style style:name="P69" style:parent-style-name="Standard" style:list-style-name="WW8Num1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0" style:parent-style-name="Standard" style:family="paragraph">
      <style:paragraph-properties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1" style:parent-style-name="Standard" style:family="paragraph">
      <style:paragraph-properties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2" style:parent-style-name="Standard" style:family="paragraph">
      <style:paragraph-properties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3" style:parent-style-name="Standard" style:family="paragraph">
      <style:paragraph-properties fo:line-height="0.018in"/>
      <style:text-properties style:font-name="Times New Roman" style:font-name-asian="Times New Roman" style:font-name-complex="Times New Roman" fo:font-weight="bold" style:font-weight-asian="bold"/>
    </style:style>
    <style:style style:name="P74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5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6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7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8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79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0" style:parent-style-name="Standard" style:family="paragraph">
      <style:paragraph-properties fo:line-height="125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1" style:parent-style-name="Standard" style:family="paragraph">
      <style:paragraph-properties fo:line-height="0.0006in"/>
      <style:text-properties style:font-name="Times New Roman" style:font-name-asian="Arial" style:font-name-complex="Arial" fo:font-weight="bold" style:font-weight-asian="bold"/>
    </style:style>
    <style:style style:name="P82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3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4" style:parent-style-name="Standard" style:family="paragraph">
      <style:paragraph-properties fo:line-height="0.0194in"/>
      <style:text-properties style:font-name="Times New Roman" style:font-name-asian="Arial" style:font-name-complex="Arial" fo:font-weight="bold" style:font-weight-asian="bold"/>
    </style:style>
    <style:style style:name="P85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6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7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8" style:parent-style-name="Standard" style:family="paragraph">
      <style:paragraph-properties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89" style:parent-style-name="Standard" style:family="paragraph">
      <style:paragraph-properties fo:line-height="0.0138in"/>
      <style:text-properties style:font-name="Times New Roman" style:font-name-asian="Arial" style:font-name-complex="Arial" fo:font-weight="bold" style:font-weight-asian="bold"/>
    </style:style>
    <style:style style:name="P90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1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2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3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4" style:parent-style-name="Standard" style:family="paragraph">
      <style:paragraph-properties fo:line-height="13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5" style:parent-style-name="Standard" style:family="paragraph">
      <style:paragraph-properties fo:text-align="justify" fo:line-height="0.0027in"/>
      <style:text-properties style:font-name="Times New Roman" style:font-name-asian="Arial" style:font-name-complex="Arial" fo:font-weight="bold" style:font-weight-asian="bold"/>
    </style:style>
    <style:style style:name="P96" style:parent-style-name="Standard" style:family="paragraph">
      <style:paragraph-properties fo:text-align="justify"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7" style:parent-style-name="Standard" style:family="paragraph">
      <style:paragraph-properties fo:text-align="justify" fo:line-height="11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98" style:parent-style-name="Standard" style:family="paragraph">
      <style:paragraph-properties fo:text-align="justify" fo:line-height="0.018in"/>
      <style:text-properties style:font-name="Times New Roman" style:font-name-asian="Arial" style:font-name-complex="Arial" fo:font-weight="bold" style:font-weight-asian="bold"/>
    </style:style>
    <style:style style:name="P99" style:parent-style-name="Standard" style:family="paragraph">
      <style:paragraph-properties fo:text-align="justify" fo:line-height="15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0" style:parent-style-name="Standard" style:family="paragraph">
      <style:paragraph-properties fo:text-align="justify" fo:line-height="15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1" style:parent-style-name="Standard" style:family="paragraph">
      <style:paragraph-properties fo:text-align="justify" fo:line-height="150%" fo:margin-right="0.0138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2" style:parent-style-name="Standard" style:family="paragraph">
      <style:paragraph-properties fo:text-align="justify" fo:line-height="11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3" style:parent-style-name="Standard" style:family="paragraph">
      <style:paragraph-properties fo:text-align="center"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4" style:parent-style-name="Standard" style:family="paragraph">
      <style:paragraph-properties fo:text-align="center" style:line-height-at-least="0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5" style:parent-style-name="Standard" style:list-style-name="WW8Num3" style:family="paragraph">
      <style:paragraph-properties fo:text-align="justify" fo:line-height="11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06" style:parent-style-name="Standard" style:family="paragraph">
      <style:paragraph-properties fo:text-align="justify" fo:line-height="0.0118in"/>
      <style:text-properties style:font-name="Times New Roman" style:font-name-asian="Arial" style:font-name-complex="Arial" fo:font-weight="bold" style:font-weight-asian="bold"/>
    </style:style>
    <style:style style:name="P107" style:parent-style-name="Standard" style:family="paragraph">
      <style:paragraph-properties fo:text-align="justify" fo:line-height="135%" fo:margin-left="0.2527in" fo:margin-right="0.0138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08" style:parent-style-name="Standard" style:family="paragraph">
      <style:paragraph-properties fo:text-align="justify" fo:line-height="0.0006in"/>
      <style:text-properties style:font-name="Times New Roman" style:font-name-asian="Arial" style:font-name-complex="Arial" fo:font-weight="bold" style:font-weight-asian="bold"/>
    </style:style>
    <style:style style:name="P109" style:parent-style-name="Standard" style:list-style-name="WW8Num3" style:family="paragraph">
      <style:paragraph-properties fo:text-align="justify" fo:line-height="14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10" style:parent-style-name="Standard" style:family="paragraph">
      <style:paragraph-properties fo:text-align="justify" fo:line-height="0.0152in"/>
      <style:text-properties style:font-name="Times New Roman" style:font-name-asian="Times New Roman" style:font-name-complex="Times New Roman" fo:font-weight="bold" style:font-weight-asian="bold"/>
    </style:style>
    <style:style style:name="P111" style:parent-style-name="Standard" style:list-style-name="WW8Num4" style:family="paragraph">
      <style:paragraph-properties fo:text-align="justify" fo:line-height="140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12" style:parent-style-name="Standard" style:family="paragraph">
      <style:paragraph-properties fo:text-align="justify" fo:line-height="0.1895in"/>
      <style:text-properties style:font-name="Times New Roman" style:font-name-asian="Times New Roman" style:font-name-complex="Times New Roman" fo:font-weight="bold" style:font-weight-asian="bold"/>
    </style:style>
    <style:style style:name="P113" style:parent-style-name="Standard" style:family="paragraph">
      <style:paragraph-properties fo:text-align="center" style:line-height-at-least="0in" fo:margin-right="0.0111in"/>
      <style:text-properties style:font-name="Times New Roman" style:font-name-asian="Arial" style:font-name-complex="Arial" fo:font-weight="bold" style:font-weight-asian="bold"/>
    </style:style>
    <style:style style:name="P114" style:parent-style-name="Standard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/>
    </style:style>
    <style:style style:name="P115" style:parent-style-name="Standard" style:list-style-name="WW8Num5" style:family="paragraph">
      <style:paragraph-properties fo:text-align="justify" fo:line-height="12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16" style:parent-style-name="Standard" style:family="paragraph">
      <style:paragraph-properties fo:text-align="justify" fo:line-height="95%" fo:margin-left="0.2527in">
        <style:tab-stops/>
      </style:paragraph-properties>
    </style:style>
    <style:style style:name="T117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18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19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20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T121" style:parent-style-name="Domyślnaczcionkaakapitu" style:family="text">
      <style:text-properties style:font-name="Times New Roman" style:font-name-asian="Arial" style:font-name-complex="Arial" fo:font-weight="bold" style:font-weight-asian="bold" fo:font-style="italic" style:font-style-asian="italic" style:font-style-complex="italic"/>
    </style:style>
    <style:style style:name="T122" style:parent-style-name="Domyślnaczcionkaakapitu" style:family="text">
      <style:text-properties style:font-name="Times New Roman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T123" style:parent-style-name="Domyślnaczcionkaakapitu" style:family="text">
      <style:text-properties style:font-name="Times New Roman" style:font-name-asian="Arial" style:font-name-complex="Arial" fo:font-weight="bold" style:font-weight-asian="bold"/>
    </style:style>
    <style:style style:name="P124" style:parent-style-name="Standard" style:family="paragraph">
      <style:paragraph-properties fo:text-align="justify" fo:line-height="0.009in"/>
      <style:text-properties style:font-name="Times New Roman" style:font-name-asian="Arial" style:font-name-complex="Arial" fo:font-weight="bold" style:font-weight-asian="bold"/>
    </style:style>
    <style:style style:name="P125" style:parent-style-name="Standard" style:list-style-name="WW8Num5" style:family="paragraph">
      <style:paragraph-properties fo:text-align="justify" fo:line-height="135%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26" style:parent-style-name="Standard" style:family="paragraph">
      <style:paragraph-properties fo:text-align="justify" fo:line-height="0.0006in"/>
      <style:text-properties style:font-name="Times New Roman" style:font-name-asian="Arial" style:font-name-complex="Arial" fo:font-weight="bold" style:font-weight-asian="bold"/>
    </style:style>
    <style:style style:name="P127" style:parent-style-name="Standard" style:list-style-name="WW8Num5" style:family="paragraph">
      <style:paragraph-properties fo:text-align="justify" fo:line-height="12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28" style:parent-style-name="Standard" style:list-style-name="WW8Num5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29" style:parent-style-name="Standard" style:family="paragraph">
      <style:paragraph-properties fo:text-align="justify" fo:line-height="0.0291in"/>
      <style:text-properties style:font-name="Times New Roman" style:font-name-asian="Arial" style:font-name-complex="Arial" fo:font-weight="bold" style:font-weight-asian="bold"/>
    </style:style>
    <style:style style:name="P130" style:parent-style-name="Standard" style:family="paragraph">
      <style:paragraph-properties fo:text-align="justify" style:line-height-at-least="0in" fo:margin-left="0.2388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31" style:parent-style-name="Standard" style:family="paragraph">
      <style:paragraph-properties fo:text-align="justify" fo:line-height="0.0472in"/>
      <style:text-properties style:font-name="Times New Roman" style:font-name-asian="Arial" style:font-name-complex="Arial" fo:font-weight="bold" style:font-weight-asian="bold"/>
    </style:style>
    <style:style style:name="P132" style:parent-style-name="Standard" style:family="paragraph">
      <style:paragraph-properties fo:text-align="justify" style:line-height-at-least="0in" fo:margin-left="0.2388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33" style:parent-style-name="Standard" style:family="paragraph">
      <style:paragraph-properties fo:text-align="justify" fo:line-height="0.2687in"/>
      <style:text-properties style:font-name="Times New Roman" style:font-name-asian="Times New Roman" style:font-name-complex="Times New Roman" fo:font-weight="bold" style:font-weight-asian="bold"/>
    </style:style>
    <style:style style:name="P134" style:parent-style-name="Standard" style:family="paragraph">
      <style:paragraph-properties fo:text-align="justify" fo:line-height="0.2687in"/>
      <style:text-properties style:font-name="Times New Roman" style:font-name-asian="Times New Roman" style:font-name-complex="Times New Roman" fo:font-weight="bold" style:font-weight-asian="bold"/>
    </style:style>
    <style:style style:name="P135" style:parent-style-name="Standard" style:family="paragraph">
      <style:paragraph-properties fo:text-align="center" style:line-height-at-least="0in" fo:margin-right="0.0111in"/>
      <style:text-properties style:font-name="Times New Roman" style:font-name-asian="Arial" style:font-name-complex="Arial" fo:font-weight="bold" style:font-weight-asian="bold"/>
    </style:style>
    <style:style style:name="P136" style:parent-style-name="Standard" style:family="paragraph">
      <style:paragraph-properties fo:text-align="justify" fo:line-height="0.0284in"/>
      <style:text-properties style:font-name="Times New Roman" style:font-name-asian="Times New Roman" style:font-name-complex="Times New Roman" fo:font-weight="bold" style:font-weight-asian="bold"/>
    </style:style>
    <style:style style:name="P137" style:parent-style-name="Standard" style:list-style-name="WW8Num6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38" style:parent-style-name="Standard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39" style:parent-style-name="Standard" style:list-style-name="WW8Num6" style:family="paragraph">
      <style:paragraph-properties fo:text-align="justify" fo:line-height="135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40" style:parent-style-name="Standard" style:family="paragraph">
      <style:paragraph-properties fo:text-align="justify" fo:line-height="0.052in"/>
      <style:text-properties style:font-name="Times New Roman" style:font-name-asian="Times New Roman" style:font-name-complex="Times New Roman" fo:font-weight="bold" style:font-weight-asian="bold"/>
    </style:style>
    <style:style style:name="P141" style:parent-style-name="Standard" style:family="paragraph">
      <style:paragraph-properties fo:text-align="justify" fo:line-height="110%" fo:margin-left="0.2527in" fo:margin-right="0.0138in" fo:text-indent="-0.2493in">
        <style:tab-stops>
          <style:tab-stop style:type="left" style:position="0.2381in"/>
        </style:tab-stops>
      </style:paragraph-properties>
      <style:text-properties style:font-name="Times New Roman" style:font-name-asian="Arial" style:font-name-complex="Arial" fo:font-weight="bold" style:font-weight-asian="bold"/>
    </style:style>
    <style:style style:name="P142" style:parent-style-name="Standard" style:family="paragraph">
      <style:paragraph-properties fo:text-align="justify" fo:line-height="0.227in"/>
      <style:text-properties style:font-name="Times New Roman" style:font-name-asian="Times New Roman" style:font-name-complex="Times New Roman" fo:font-weight="bold" style:font-weight-asian="bold"/>
    </style:style>
    <style:style style:name="P143" style:parent-style-name="Standard" style:family="paragraph">
      <style:paragraph-properties fo:text-align="center" style:line-height-at-least="0in" fo:margin-right="0.0111in"/>
      <style:text-properties style:font-name="Times New Roman" style:font-name-asian="Arial" style:font-name-complex="Arial" fo:font-weight="bold" style:font-weight-asian="bold"/>
    </style:style>
    <style:style style:name="P144" style:parent-style-name="Standard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/>
    </style:style>
    <style:style style:name="P145" style:parent-style-name="Standard" style:list-style-name="WW8Num7" style:family="paragraph">
      <style:paragraph-properties fo:text-align="justify" fo:line-height="11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46" style:parent-style-name="Standard" style:family="paragraph">
      <style:paragraph-properties fo:text-align="justify" fo:line-height="0.0145in"/>
      <style:text-properties style:font-name="Times New Roman" style:font-name-asian="Arial" style:font-name-complex="Arial" fo:font-weight="bold" style:font-weight-asian="bold" style:font-weight-complex="bold"/>
    </style:style>
    <style:style style:name="P147" style:parent-style-name="Standard" style:list-style-name="WW8Num7" style:family="paragraph">
      <style:paragraph-properties fo:text-align="justify" style:line-height-at-least="0in" fo:margin-left="0.2527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48" style:parent-style-name="Standard" style:family="paragraph">
      <style:paragraph-properties fo:text-align="justify" fo:line-height="0.0597in"/>
      <style:text-properties style:font-name="Times New Roman" style:font-name-asian="Arial" style:font-name-complex="Arial" fo:font-weight="bold" style:font-weight-asian="bold" style:font-weight-complex="bold"/>
    </style:style>
    <style:style style:name="P149" style:parent-style-name="Standard" style:list-style-name="WW8Num7" style:family="paragraph">
      <style:paragraph-properties fo:text-align="justify" fo:line-height="110%" fo:margin-left="0.2527in" fo:margin-right="0.0138in" fo:text-indent="-0.2527in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50" style:parent-style-name="Standard" style:family="paragraph">
      <style:paragraph-properties fo:text-align="justify" fo:line-height="11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51" style:parent-style-name="Standard" style:family="paragraph">
      <style:paragraph-properties fo:text-align="justify" fo:line-height="110%">
        <style:tab-stops>
          <style:tab-stop style:type="left" style:position="0.2527in"/>
        </style:tab-stops>
      </style:paragraph-properties>
      <style:text-properties style:font-name="Times New Roman" style:font-name-asian="Arial" style:font-name-complex="Arial" fo:font-weight="bold" style:font-weight-asian="bold" style:font-weight-complex="bold"/>
    </style:style>
    <style:style style:name="P152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3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4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55" style:parent-style-name="Standard" style:family="paragraph">
      <style:paragraph-properties fo:text-align="justify" fo:line-height="0.1701in"/>
      <style:text-properties style:font-name="Times New Roman" style:font-name-asian="Times New Roman" style:font-name-complex="Times New Roman"/>
    </style:style>
    <style:style style:name="P156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57" style:parent-style-name="Standard" style:family="paragraph">
      <style:paragraph-properties fo:text-align="justify" fo:line-height="0.0284in"/>
      <style:text-properties style:font-name="Times New Roman" style:font-name-asian="Times New Roman" style:font-name-complex="Times New Roman" fo:font-weight="bold" style:font-weight-asian="bold"/>
    </style:style>
    <style:style style:name="P158" style:parent-style-name="Standard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59" style:parent-style-name="Standard" style:family="paragraph">
      <style:paragraph-properties fo:text-align="justify" fo:line-height="0.0368in"/>
      <style:text-properties style:font-name="Times New Roman" style:font-name-asian="Times New Roman" style:font-name-complex="Times New Roman" fo:font-weight="bold" style:font-weight-asian="bold"/>
    </style:style>
    <style:style style:name="P160" style:parent-style-name="Standard" style:family="paragraph">
      <style:paragraph-properties fo:text-align="justify" fo:line-height="150%" fo:margin-left="0.0027in" fo:margin-right="2.277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61" style:parent-style-name="Standard" style:family="paragraph">
      <style:paragraph-properties fo:text-align="justify" fo:line-height="150%" fo:margin-left="0.0027in" fo:margin-right="2.2777in">
        <style:tab-stops/>
      </style:paragraph-properties>
      <style:text-properties style:font-name="Times New Roman" style:font-name-asian="Arial" style:font-name-complex="Arial" fo:font-weight="bold" style:font-weight-asian="bold"/>
    </style:style>
    <style:style style:name="P162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/>
    </style:style>
    <style:style style:name="P163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4" style:parent-style-name="Standard" style:family="paragraph">
      <style:paragraph-properties fo:text-align="justify" fo:line-height="0.1388in"/>
      <style:text-properties style:font-name="Times New Roman" style:font-name-asian="Arial" style:font-name-complex="Arial" fo:font-weight="bold" style:font-weight-asian="bold"/>
    </style:style>
    <style:style style:name="P165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/>
    </style:style>
    <style:style style:name="P166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7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8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69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/>
    </style:style>
    <style:style style:name="P170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justify" fo:line-height="0.1388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7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AL-ZP.272-37/20/ZP/US</text:p>
      <text:p text:style-name="P3"/>
      <text:p text:style-name="P4"><text:s text:c="108"/>Zał. nr 2 do ogłoszenia</text:p>
      <text:section text:name="Sect1" text:style-name="S1">
        <text:p text:style-name="P5"/>
        <text:p text:style-name="P6">UMOWA ZLECENIE</text:p>
        <text:p text:style-name="P7"/>
        <text:p text:style-name="P8"/>
        <text:p text:style-name="P9"/>
        <text:p text:style-name="P10">zawarta w dniu ……………………… we Wrocławiu pomiędzy:</text:p>
        <text:p text:style-name="P11"/>
        <text:p text:style-name="P12"><text:span text:style-name="T13">Dolnośląskim Urzędem Wojewódzkim we Wrocławiu, pl. Powstańców Warszawy 1, 50-153 Wrocław,<text:s/></text:span><text:span text:style-name="T14">NIP 896-10-03-245, REGON 000514377</text:span></text:p>
        <text:p text:style-name="P15">w imieniu którego działa</text:p>
        <text:p text:style-name="P16"/>
        <text:p text:style-name="P17"><text:span text:style-name="T18">……………………………………………….,</text:span><text:span text:style-name="T19"><text:tab/>zwanym</text:span><text:span text:style-name="T20"><text:tab/>w</text:span><text:span text:style-name="T21"><text:tab/>dalszej</text:span><text:span text:style-name="T22"><text:tab/>treści</text:span><text:span text:style-name="T23"><text:tab/></text:span><text:span text:style-name="T24">umowy</text:span></text:p>
        <text:p text:style-name="P25"/>
        <text:p text:style-name="P26">„Zleceniodawcą”</text:p>
        <text:p text:style-name="P27"/>
        <text:p text:style-name="P28">a</text:p>
        <text:p text:style-name="P29"/>
        <text:p text:style-name="P30">Panią/Panem………………………………………………………</text:p>
        <text:p text:style-name="P31"/>
        <text:p text:style-name="P32">legitymującą się dowodem osobistym nr ……………………………</text:p>
        <text:p text:style-name="P33"/>
        <text:p text:style-name="P34">wydanym przez ……………………………………………………...</text:p>
        <text:p text:style-name="P35"/>
        <text:p text:style-name="P36">zamieszkałą/zamieszkałym .…………………………………………</text:p>
        <text:p text:style-name="P37"/>
        <text:p text:style-name="P38">zwaną w dalszej treści umowy „Zleceniobiorcą”</text:p>
        <text:p text:style-name="P39"/>
        <text:p text:style-name="P40">o następującej treści:</text:p>
        <text:p text:style-name="P41"/>
        <text:p text:style-name="P42">Umowa<text:s/>zostaje zawarta zgodnie z art. 138o ustawy z dnia 29 stycznia 2004 r. Prawo zamówień publicznych (t.j. Dz. U. z 2019 r., poz. 1843).</text:p>
        <text:p text:style-name="P43"/>
        <text:p text:style-name="P44"><text:span text:style-name="T45">Niniejsza umowa zawarta jest celem realizacji projektu Dolnośląskiego Urzędu Wojewódzkiego we Wrocławiu nr 10/10-2019/OG-F</text:span><text:span text:style-name="T46">AMI pn. „Wsparcie działań Wojewody Dolnośląskiego w obszarze obsługi obywateli państw trzecich”, współfinansowanego ze środków Programu Krajowego Funduszu Azylu, Migracji i Integracji.</text:span></text:p>
        <text:p text:style-name="P47"/>
        <text:p text:style-name="P48">§1.</text:p>
        <text:p text:style-name="P49"/>
        <text:p text:style-name="P50">Zleceniodawca zleca, a Zleceniobiorca zobowiązuje się do obsługi<text:s/>stanowiska infolinii/informacji współfinansowanej ze środków Programu Krajowego Funduszu Azylu, Migracji i Integracji, poprzez udzielanie informacji z zakresu spraw dotyczących obywateli państw trzecich, w ilości około ....... godzin w miesiącu (dokładna liczba godzin ustalana będzie comiesięcznie ze Zleceniodawcą).</text:p>
        <text:p text:style-name="P51"/>
        <text:p text:style-name="P52"/>
        <text:p text:style-name="P53"/>
        <text:p text:style-name="P54"/>
        <text:p text:style-name="P55"><text:bookmark-start text:name="page2"/><text:bookmark-end text:name="page2"/><text:tab/><text:tab/></text:p>
      </text:section>
      <text:section text:name="Sect2" text:style-name="S2">
        <text:p text:style-name="P56"/>
        <text:p text:style-name="P57"/>
        <text:p text:style-name="P58"><text:s text:c="4"/>§2.</text:p>
        <text:p text:style-name="P59"/>
        <text:p text:style-name="P60"><text:span text:style-name="T61">Umowa obowiązuje od dnia jej zawarcia do 31<text:s/></text:span><text:span text:style-name="T62">grudnia</text:span><text:span text:style-name="T63"><text:s/>2021 r.</text:span></text:p>
        <text:p text:style-name="P64"/>
        <text:p text:style-name="P65"><text:s/>§3.</text:p>
        <text:p text:style-name="P66"/>
        <text:list text:style-name="WW8Num1">
          <text:list-item text:start-value="1">
            <text:p text:style-name="P67">Zleceniodawca zapewnia Zleceniobiorcy szczegółowy instruktaż w zakresie zlecanych czynności.</text:p>
          </text:list-item>
        </text:list>
        <text:p text:style-name="P68"/>
        <text:list text:style-name="WW8Num1" text:continue-numbering="true">
          <text:list-item>
            <text:p text:style-name="P69">Zleceniodawca zapewnia Zleceniobiorcy przeprowadzenie przez swoich wyspecjalizowanych pracowników serii tematycznych szkoleń wdrożeniowych oraz szkoleń uzupełniających z zakresu spraw dotyczących obywateli państw trzecich.</text:p>
          </text:list-item>
        </text:list>
        <text:p text:style-name="P70">3. <text:s text:c="2"/>Zleceniodawca zapewnia profesjonalne szkolenie z zakresu telefonicznej obsługi</text:p>
        <text:p text:style-name="P71"><text:s text:c="6"/>klienta oraz udzielania informacji poprzez infolinię.</text:p>
        <text:p text:style-name="P72">4. <text:s text:c="2"/>Zleceniobiorca obowiązany jest wykonywać powierzone mu czynności osobiście.</text:p>
        <text:p text:style-name="P73"/>
        <text:p text:style-name="P74">5. <text:s/>Zleceniodawca zapewnia Zleceniobiorcy miejsce świadczenia zlecenia we wskazanych <text:s text:c="5"/></text:p>
        <text:p text:style-name="P75"><text:s text:c="5"/>pomieszczeniach biurowych znajdujących się w siedzibie Dolnośląskiego Urzędu <text:s/></text:p>
        <text:p text:style-name="P76"><text:s text:c="5"/>Wojewódzkiego we <text:s/>Wrocławiu, pl. Powstańców Warszawy 1 oraz materiały niezbędne do <text:s/></text:p>
        <text:p text:style-name="P77"><text:s text:c="5"/>realizacji przedmiotu umowy, w<text:s/>szczególności stanowisko telefoniczne do obsługi infolinii,</text:p>
        <text:p text:style-name="P78"><text:s text:c="5"/>sprzęt komputerowy i niezbędne materiały biurowe. Z uwagi na charakter zlecenia,</text:p>
        <text:p text:style-name="P79"><text:s text:c="5"/>Zleceniobiorca będzie wykonywać zlecone czynności w miejscu udostępnionym przez</text:p>
        <text:p text:style-name="P80"><text:s text:c="5"/>Zleceniodawcę (pomieszczenia biurowe), w godzinach funkcjonowania urzędu.</text:p>
        <text:p text:style-name="P81"/>
        <text:p text:style-name="P82">6. <text:s/>Zleceniodawca zapewnia Zleceniobiorcy dostęp do stosownych systemów, <text:s/></text:p>
        <text:p text:style-name="P83"><text:s text:c="5"/>niezbędnych do prawidłowej realizacji zadania.</text:p>
        <text:p text:style-name="P84"/>
        <text:p text:style-name="P85">7. Zleceniobiorca zobowiązuje się do korzystania z pomieszczeń, materiałów, sprzętu <text:s/></text:p>
        <text:p text:style-name="P86"><text:s text:c="4"/>telefonicznego i komputerowego w sposób gwarantujący jego należyte użytkowanie</text:p>
        <text:p text:style-name="P87"><text:s text:c="4"/>i zachowanie w stanie niepogorszonym, z wyłączeniem zużycia wynikającego ze zwykłego</text:p>
        <text:p text:style-name="P88"><text:s text:c="4"/>użytkowania.</text:p>
        <text:p text:style-name="P89"/>
        <text:p text:style-name="P90">8. Zleceniobiorca zobowiązuje się<text:s/>spełniać świadczenie tak, aby nie nastąpiło ryzyko</text:p>
        <text:p text:style-name="P91"><text:s text:c="3"/>ujawnienia, czy też niepowołanego przetworzenia danych osobowych i finansowych, którymi</text:p>
        <text:p text:style-name="P92"><text:s text:c="3"/>dysponuje Dolnośląski Urząd Wojewódzki we Wrocławiu, co potwierdza własnoręcznym</text:p>
        <text:p text:style-name="P93"><text:s text:c="3"/>podpisem na odrębnym dokumencie (oświadczeniu) dotyczącym ochrony przetwarzania</text:p>
        <text:p text:style-name="P94"><text:s text:c="3"/>danych, stanowiącym załącznik nr 2 do niniejszej umowy.</text:p>
        <text:p text:style-name="P95"/>
        <text:p text:style-name="P96">9. Zleceniobiorca zobowiązuje się do wykonywania czynności w ramach niniejszego zlecenia</text:p>
        <text:p text:style-name="P97"><text:s text:c="4"/>w wymiarze niezbędnym do jego<text:s/>realizacji, uzgodnionym przez strony umowy.</text:p>
        <text:p text:style-name="P98"/>
        <text:p text:style-name="P99">10. Zleceniobiorca zobowiązuje się do wykonywania wszelkich zestawień sprawozdawczych</text:p>
        <text:p text:style-name="P100"><text:s text:c="3"/>oraz innych analiz z przebiegu działania infolinii zleconych przez koordynatora,<text:s/></text:p>
        <text:p text:style-name="P101"><text:s text:c="3"/>będącego pracownikiem Wydziału Spraw<text:s/>Obywatelskich i Cudzoziemców.</text:p>
        <text:p text:style-name="P102"/>
        <text:p text:style-name="P103">§4.</text:p>
        <text:p text:style-name="P104"/>
        <text:list text:style-name="WW8Num3">
          <text:list-item text:start-value="1">
            <text:p text:style-name="P105">Potwierdzeniem czasu wykonywania czynności określonych §1 umowy będzie ewidencja godzin wykonywania umowy zlecenia prowadzona w formie karty czasu pracy, której wzór stanowi załącznik nr 1.</text:p>
          </text:list-item>
        </text:list>
        <text:p text:style-name="P106"/>
        <text:soft-page-break/>
        <text:p text:style-name="P107">Ewidencja obejmuje okres miesiąca kalendarzowego. Wskazana jest w niej ilość godzin<text:s/><text:line-break/>i minut zrealizowanych czynności każdego dnia przez Zleceniobiorcę. Ewidencja prowadzona będzie na bieżąco i stanowić będzie załącznik do dostarczonego rachunku.</text:p>
        <text:p text:style-name="P108"/>
        <text:list text:style-name="WW8Num3" text:continue-numbering="true">
          <text:list-item>
            <text:p text:style-name="P109">Dane zawarte w ewidencji godzin<text:s/>wykonywania umowy zlecenia akceptowane są przez Zleceniodawcę i podlegają kontroli. W razie wątpliwości odnoszących się do informacji<text:bookmark-start text:name="page3"/><text:bookmark-end text:name="page3"/><text:s/>w niej wykazanych, Zleceniodawca niezwłocznie skontaktuje się ze Zleceniobiorcą w celu ich wyjaśnienia.</text:p>
          </text:list-item>
        </text:list>
        <text:p text:style-name="P110"/>
        <text:list text:style-name="WW8Num4">
          <text:list-item text:start-value="3">
            <text:p text:style-name="P111">Warunkiem uznania<text:s/>rachunku Zleceniobiorcy przez Zleceniodawcę będzie zatwierdzenie wykonanych czynności przez osobę wyznaczona przez Zleceniodawcę, tj. pracownika Wydziału Spraw Obywatelskich i Cudzoziemców.</text:p>
          </text:list-item>
        </text:list>
        <text:p text:style-name="P112"/>
        <text:p text:style-name="P113">§5.</text:p>
        <text:p text:style-name="P114"/>
        <text:list text:style-name="WW8Num5">
          <text:list-item text:start-value="1">
            <text:p text:style-name="P115">Za czynności wskazane w § 1 Zleceniodawca zobowiązuje się zapłacić Zleceniobiorcy wynagrodzenie odpowiadające ilości wykazanych przez Zleceniobiorcę i uznanych przez Zleceniodawcę godzin. Stawka godzinowa za wykonane zlecenie wynosi 28 PLN brutto.</text:p>
          </text:list-item>
        </text:list>
        <text:p text:style-name="P116"><text:span text:style-name="T117">Strony zaznaczają, że suma wykazanych do dnia 31<text:s/></text:span><text:span text:style-name="T118">grudnia</text:span><text:span text:style-name="T119"><text:s/>2021 r. g</text:span><text:span text:style-name="T120">odzin nie przekroczy liczby …...... (</text:span><text:span text:style-name="T121">l</text:span><text:span text:style-name="T122">iczba godzin zostanie ustalona przez strony w trakcie negocjacji poprzedzających zawarcie umowy</text:span><text:span text:style-name="T123">).</text:span></text:p>
        <text:p text:style-name="P124"/>
        <text:list text:style-name="WW8Num5" text:continue-numbering="true">
          <text:list-item>
            <text:p text:style-name="P125">Rozliczenie nastąpi na podstawie wystawionego przez Zleceniobiorcę rachunku, który winien zostać przedstawiony kolejno<text:s/>za każdy miesiąc realizacji zlecenia do 5 dnia miesiąca następującego po miesiącu realizacji zlecenia.</text:p>
          </text:list-item>
        </text:list>
        <text:p text:style-name="P126"/>
        <text:list text:style-name="WW8Num5" text:continue-numbering="true">
          <text:list-item>
            <text:p text:style-name="P127">Wynagrodzenie, o którym mowa w ust.1 płatne będzie w terminie do 15-dnia następującego po miesiącu, w którym zrealizowano zlecenie, pod<text:s/>warunkiem terminowego dostarczenia rachunku i ewidencji wykazanych i uznanych godzin.</text:p>
          </text:list-item>
          <text:list-item>
            <text:p text:style-name="P128">Zapłata wynagrodzenia nastąpi na rachunek bankowy Zleceniobiorcy:</text:p>
          </text:list-item>
        </text:list>
        <text:p text:style-name="P129"/>
        <text:p text:style-name="P130">nazwa banku: ...................................................................................................................</text:p>
        <text:p text:style-name="P131"/>
        <text:p text:style-name="P132">nr konta: ………………………………………………………………………………..</text:p>
        <text:p text:style-name="P133"/>
        <text:p text:style-name="P134"/>
        <text:p text:style-name="P135">§6.</text:p>
        <text:p text:style-name="P136"/>
        <text:list text:style-name="WW8Num6">
          <text:list-item text:start-value="1">
            <text:p text:style-name="P137">Zleceniobiorca zobowiązuje się wykonać zlecenie terminowo i bez usterek.</text:p>
          </text:list-item>
        </text:list>
        <text:p text:style-name="P138"/>
        <text:list text:style-name="WW8Num6" text:continue-numbering="true">
          <text:list-item>
            <text:p text:style-name="P139">W przypadku niewykonania zlecenia w terminie, nienależytego wykonania świadczenia lub<text:s/>stwierdzenia przez osobę wyznaczoną przez Zleceniodawcę wad w wykonanej pracy, Zamawiający zastrzega sobie prawo do niezaakceptowania danych zawartych w ewidencji godzin wykonywania umowy zlecenia, o których mowa w § 4 ust. 1 niniejszej umowy.</text:p>
          </text:list-item>
        </text:list>
        <text:p text:style-name="P140"/>
        <text:p text:style-name="P141">3.<text:tab/>Zleceniobiorca zobowiązuje się do zachowania tajemnicy wobec osób trzecich w sprawach związanych z wykonywaniem niniejszej umowy.</text:p>
        <text:p text:style-name="P142"/>
        <text:p text:style-name="P143">§7.</text:p>
        <text:p text:style-name="P144"/>
        <text:list text:style-name="WW8Num7">
          <text:list-item text:start-value="1">
            <text:p text:style-name="P145">W sprawach nieuregulowanych niniejszą umową mają zastosowanie przepisy kodeksu cywilnego.</text:p>
          </text:list-item>
        </text:list>
        <text:p text:style-name="P146"/>
        <text:soft-page-break/>
        <text:list text:style-name="WW8Num7" text:continue-numbering="true">
          <text:list-item>
            <text:p text:style-name="P147">Wszelkie zmiany niniejszej umowy wymagają formy pisemnej pod rygorem nieważności.</text:p>
          </text:list-item>
        </text:list>
        <text:p text:style-name="P148"/>
        <text:list text:style-name="WW8Num7" text:continue-numbering="true">
          <text:list-item>
            <text:p text:style-name="P149">Każda ze stron może wypowiedzieć niniejszą umowę za dwutygodniowym okresem wypowiedzenia.</text:p>
          </text:list-item>
        </text:list>
        <text:p text:style-name="P150">4. <text:s/>Umowę sporządzono w czterech jednobrzmiących egzemplarzach, w tym trzy dla <text:s text:c="3"/></text:p>
        <text:p text:style-name="P151"><text:s text:c="5"/>Zleceniodawcy i jeden dla<text:s/>Zleceniobiorcy .</text:p>
        <text:p text:style-name="P152"/>
        <text:p text:style-name="P153"/>
        <text:p text:style-name="P154"/>
        <text:p text:style-name="P155"/>
        <text:p text:style-name="P156">Załączniki:</text:p>
        <text:p text:style-name="P157"/>
        <text:p text:style-name="P158">zał. 1 - wzór karty czasu pracy</text:p>
        <text:p text:style-name="P159"/>
        <text:p text:style-name="P160">zał. 2 - wzór oświadczenia o ochronie przetwarzania <text:s/>danych</text:p>
        <text:p text:style-name="P161">zał. 3 - oświadczenie dla celów podatkowych i ZUS</text:p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><text:s/></text:p>
        <text:p text:style-name="P170">Zleceniodawca:<text:s/><text:s text:c="55"/>Zleceniobiorca:</text:p>
        <text:p text:style-name="P171"/>
        <text:p text:style-name="P1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27in"/>
          <style:tab-stop style:type="right" style:position="6.3055in"/>
        </style:tab-stops>
      </style:paragraph-properties>
      <style:text-properties fo:hyphenate="false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="Times New Roman" style:font-name-asian="Arial" style:font-name-complex="Arial" fo:font-weight="bold" style:font-weight-asian="bold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style:font-name="Arial" style:font-name-asian="Arial" style:font-name-complex="Arial" fo:font-weight="bold" style:font-weight-asian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2LVL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3LVL1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WW_CharLFO3LVL2" style:family="text">
      <style:text-properties style:font-name="Liberation Serif"/>
    </style:style>
    <style:style style:name="WW_CharLFO3LVL3" style:family="text">
      <style:text-properties style:font-name="Liberation Serif"/>
    </style:style>
    <style:style style:name="WW_CharLFO3LVL4" style:family="text">
      <style:text-properties style:font-name="Liberation Serif"/>
    </style:style>
    <style:style style:name="WW_CharLFO3LVL5" style:family="text">
      <style:text-properties style:font-name="Liberation Serif"/>
    </style:style>
    <style:style style:name="WW_CharLFO3LVL6" style:family="text">
      <style:text-properties style:font-name="Liberation Serif"/>
    </style:style>
    <style:style style:name="WW_CharLFO3LVL7" style:family="text">
      <style:text-properties style:font-name="Liberation Serif"/>
    </style:style>
    <style:style style:name="WW_CharLFO3LVL8" style:family="text">
      <style:text-properties style:font-name="Liberation Serif"/>
    </style:style>
    <style:style style:name="WW_CharLFO3LVL9" style:family="text">
      <style:text-properties style:font-name="Liberation Serif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1" style:family="text">
      <style:text-properties style:font-name="Arial" style:font-name-asian="Arial" style:font-name-complex="Arial" fo:font-weight="bold" style:font-weight-asian="bold"/>
    </style:style>
    <style:style style:name="WW_CharLFO4LVL2" style:family="text">
      <style:text-properties style:font-name="Liberation Serif"/>
    </style:style>
    <style:style style:name="WW_CharLFO4LVL3" style:family="text">
      <style:text-properties style:font-name="Liberation Serif"/>
    </style:style>
    <style:style style:name="WW_CharLFO4LVL4" style:family="text">
      <style:text-properties style:font-name="Liberation Serif"/>
    </style:style>
    <style:style style:name="WW_CharLFO4LVL5" style:family="text">
      <style:text-properties style:font-name="Liberation Serif"/>
    </style:style>
    <style:style style:name="WW_CharLFO4LVL6" style:family="text">
      <style:text-properties style:font-name="Liberation Serif"/>
    </style:style>
    <style:style style:name="WW_CharLFO4LVL7" style:family="text">
      <style:text-properties style:font-name="Liberation Serif"/>
    </style:style>
    <style:style style:name="WW_CharLFO4LVL8" style:family="text">
      <style:text-properties style:font-name="Liberation Serif"/>
    </style:style>
    <style:style style:name="WW_CharLFO4LVL9" style:family="text">
      <style:text-properties style:font-name="Liberation Serif"/>
    </style:style>
    <text:list-style style:name="WW8Num4" style:display-name="WW8Num4">
      <text:list-level-style-number text:level="1" text:style-name="WW_CharLFO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5LVL1" style:family="text">
      <style:text-properties style:font-name="Times New Roman" style:font-name-asian="Arial" style:font-name-complex="Arial" fo:font-weight="bold" style:font-weight-asian="bold"/>
    </style:style>
    <style:style style:name="WW_CharLFO5LVL2" style:family="text">
      <style:text-properties style:font-name="Liberation Serif"/>
    </style:style>
    <style:style style:name="WW_CharLFO5LVL3" style:family="text">
      <style:text-properties style:font-name="Liberation Serif"/>
    </style:style>
    <style:style style:name="WW_CharLFO5LVL4" style:family="text">
      <style:text-properties style:font-name="Liberation Serif"/>
    </style:style>
    <style:style style:name="WW_CharLFO5LVL5" style:family="text">
      <style:text-properties style:font-name="Liberation Serif"/>
    </style:style>
    <style:style style:name="WW_CharLFO5LVL6" style:family="text">
      <style:text-properties style:font-name="Liberation Serif"/>
    </style:style>
    <style:style style:name="WW_CharLFO5LVL7" style:family="text">
      <style:text-properties style:font-name="Liberation Serif"/>
    </style:style>
    <style:style style:name="WW_CharLFO5LVL8" style:family="text">
      <style:text-properties style:font-name="Liberation Serif"/>
    </style:style>
    <style:style style:name="WW_CharLFO5LVL9" style:family="text">
      <style:text-properties style:font-name="Liberation Serif"/>
    </style:style>
    <text:list-style style:name="WW8Num5" style:display-name="WW8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6LVL2" style:family="text">
      <style:text-properties style:font-name="Liberation Serif"/>
    </style:style>
    <style:style style:name="WW_CharLFO6LVL3" style:family="text">
      <style:text-properties style:font-name="Liberation Serif"/>
    </style:style>
    <style:style style:name="WW_CharLFO6LVL4" style:family="text">
      <style:text-properties style:font-name="Liberation Serif"/>
    </style:style>
    <style:style style:name="WW_CharLFO6LVL5" style:family="text">
      <style:text-properties style:font-name="Liberation Serif"/>
    </style:style>
    <style:style style:name="WW_CharLFO6LVL6" style:family="text">
      <style:text-properties style:font-name="Liberation Serif"/>
    </style:style>
    <style:style style:name="WW_CharLFO6LVL7" style:family="text">
      <style:text-properties style:font-name="Liberation Serif"/>
    </style:style>
    <style:style style:name="WW_CharLFO6LVL8" style:family="text">
      <style:text-properties style:font-name="Liberation Serif"/>
    </style:style>
    <style:style style:name="WW_CharLFO6LVL9" style:family="text">
      <style:text-properties style:font-name="Liberation Serif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6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6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6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6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6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6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6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7LVL2" style:family="text">
      <style:text-properties style:font-name="Liberation Serif"/>
    </style:style>
    <style:style style:name="WW_CharLFO7LVL3" style:family="text">
      <style:text-properties style:font-name="Liberation Serif"/>
    </style:style>
    <style:style style:name="WW_CharLFO7LVL4" style:family="text">
      <style:text-properties style:font-name="Liberation Serif"/>
    </style:style>
    <style:style style:name="WW_CharLFO7LVL5" style:family="text">
      <style:text-properties style:font-name="Liberation Serif"/>
    </style:style>
    <style:style style:name="WW_CharLFO7LVL6" style:family="text">
      <style:text-properties style:font-name="Liberation Serif"/>
    </style:style>
    <style:style style:name="WW_CharLFO7LVL7" style:family="text">
      <style:text-properties style:font-name="Liberation Serif"/>
    </style:style>
    <style:style style:name="WW_CharLFO7LVL8" style:family="text">
      <style:text-properties style:font-name="Liberation Serif"/>
    </style:style>
    <style:style style:name="WW_CharLFO7LVL9" style:family="text">
      <style:text-properties style:font-name="Liberation Serif"/>
    </style: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7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7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7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7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7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7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7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8LVL2" style:family="text">
      <style:text-properties style:font-name="Liberation Serif"/>
    </style:style>
    <style:style style:name="WW_CharLFO8LVL3" style:family="text">
      <style:text-properties style:font-name="Liberation Serif"/>
    </style:style>
    <style:style style:name="WW_CharLFO8LVL4" style:family="text">
      <style:text-properties style:font-name="Liberation Serif"/>
    </style:style>
    <style:style style:name="WW_CharLFO8LVL5" style:family="text">
      <style:text-properties style:font-name="Liberation Serif"/>
    </style:style>
    <style:style style:name="WW_CharLFO8LVL6" style:family="text">
      <style:text-properties style:font-name="Liberation Serif"/>
    </style:style>
    <style:style style:name="WW_CharLFO8LVL7" style:family="text">
      <style:text-properties style:font-name="Liberation Serif"/>
    </style:style>
    <style:style style:name="WW_CharLFO8LVL8" style:family="text">
      <style:text-properties style:font-name="Liberation Serif"/>
    </style:style>
    <style:style style:name="WW_CharLFO8LVL9" style:family="text">
      <style:text-properties style:font-name="Liberation Serif"/>
    </style:style>
    <text:list-style style:name="WW8Num8" style:display-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CharLFO8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8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8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8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8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8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8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><draw:frame draw:style-name="a0" draw:name="Obraz 3" text:anchor-type="as-char" svg:x="0in" svg:y="0in" svg:width="3.13333in" svg:height="0.66667in" style:rel-width="scale" style:rel-height="scale"><draw:image xlink:href="media/image1.png" xlink:type="simple" xlink:show="embed" xlink:actuate="onLoad"/><svg:title/><svg:desc/></draw:frame></text:p>
        <text:p text:style-name="Nagłówek">BEZPIECZNA PRZYSTAŃ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osław Sadowski</meta:initial-creator>
    <dc:creator>Joanna Olechnowicz</dc:creator>
    <meta:creation-date>2019-12-10T11:34:00Z</meta:creation-date>
    <dc:date>2020-12-30T09:25:00Z</dc:date>
    <meta:print-date>2020-06-23T13:22:00Z</meta:print-date>
    <meta:template xlink:href="Normal" xlink:type="simple"/>
    <meta:editing-cycles>21</meta:editing-cycles>
    <meta:editing-duration>PT1980S</meta:editing-duration>
    <meta:document-statistic meta:page-count="4" meta:paragraph-count="14" meta:word-count="1035" meta:character-count="7235" meta:row-count="51" meta:non-whitespace-character-count="6214"/>
  </office:meta>
</office:document-meta>
</file>