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olumn11" style:family="table-column">
      <style:table-column-properties style:column-width="3.8152in" style:use-optimal-column-width="false"/>
    </style:style>
    <style:style style:name="TableColumn12" style:family="table-column">
      <style:table-column-properties style:column-width="3.643in" style:use-optimal-column-width="false"/>
    </style:style>
    <style:style style:name="Table10" style:family="table">
      <style:table-properties style:width="7.4583in" fo:margin-left="-0.0847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208in solid #00000A" fo:background-color="#F2F2F2" style:writing-mode="lr-tb" style:vertical-align="middle" fo:padding-top="0in" fo:padding-left="0.0847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6" style:family="table-cell">
      <style:table-cell-properties fo:border="0.0208in solid #00000A" fo:background-color="#F2F2F2" style:writing-mode="lr-tb" style:vertical-align="middle" fo:padding-top="0in" fo:padding-left="0.0847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208in solid #00000A" fo:background-color="#F2F2F2" style:writing-mode="lr-tb" style:vertical-align="middle" fo:padding-top="0in" fo:padding-left="0.0847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21" style:family="table-cell">
      <style:table-cell-properties fo:border="0.0208in solid #00000A" fo:background-color="#F2F2F2" style:writing-mode="lr-tb" style:vertical-align="middle" fo:padding-top="0in" fo:padding-left="0.0847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208in solid #00000A" fo:background-color="#F2F2F2" style:writing-mode="lr-tb" style:vertical-align="middle" fo:padding-top="0in" fo:padding-left="0.0847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26" style:family="table-cell">
      <style:table-cell-properties fo:border="0.0208in solid #00000A" fo:background-color="#F2F2F2" style:writing-mode="lr-tb" style:vertical-align="middle" fo:padding-top="0in" fo:padding-left="0.0847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olumn31" style:family="table-column">
      <style:table-column-properties style:column-width="0.4048in"/>
    </style:style>
    <style:style style:name="TableColumn32" style:family="table-column">
      <style:table-column-properties style:column-width="3.2402in"/>
    </style:style>
    <style:style style:name="TableColumn33" style:family="table-column">
      <style:table-column-properties style:column-width="0.8729in"/>
    </style:style>
    <style:style style:name="TableColumn34" style:family="table-column">
      <style:table-column-properties style:column-width="1.2111in"/>
    </style:style>
    <style:style style:name="Table30" style:family="table">
      <style:table-properties style:width="5.729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olumn83" style:family="table-column">
      <style:table-column-properties style:column-width="0.5909in" style:use-optimal-column-width="false"/>
    </style:style>
    <style:style style:name="TableColumn84" style:family="table-column">
      <style:table-column-properties style:column-width="3.8388in" style:use-optimal-column-width="false"/>
    </style:style>
    <style:style style:name="TableColumn85" style:family="table-column">
      <style:table-column-properties style:column-width="1.3777in" style:use-optimal-column-width="false"/>
    </style:style>
    <style:style style:name="TableColumn86" style:family="table-column">
      <style:table-column-properties style:column-width="1.6743in" style:use-optimal-column-width="false"/>
    </style:style>
    <style:style style:name="Table82" style:family="table">
      <style:table-properties style:width="7.4819in" fo:margin-left="-0.102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208in solid #00000A" fo:background-color="#F2F2F2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0" style:family="table-cell">
      <style:table-cell-properties fo:border="0.0208in solid #00000A" fo:background-color="#F2F2F2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2" style:family="table-cell">
      <style:table-cell-properties fo:border="0.0208in solid #00000A" fo:background-color="#F2F2F2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4" style:family="table-cell">
      <style:table-cell-properties fo:border="0.0208in solid #00000A" fo:background-color="#F2F2F2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8" style:parent-style-name="Akapitzlistą" style:family="paragraph">
      <style:paragraph-properties fo:margin-bottom="0in" fo:line-height="100%">
        <style:tab-stops>
          <style:tab-stop style:type="left" style:position="0in"/>
          <style:tab-stop style:type="left" style:position="0.0236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99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1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3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Akapitzlistą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Akapitzlistą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Akapitzlistą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Akapitzlistą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Akapitzlistą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Akapitzlistą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Akapitzlistą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Akapitzlistą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78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179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180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181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182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183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184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18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89" style:parent-style-name="Standard" style:family="paragraph">
      <style:paragraph-properties fo:text-align="justify" fo:margin-bottom="0in" fo:line-height="100%"/>
    </style:style>
    <style:style style:name="T19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00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" style:parent-style-name="Standard" style:family="paragraph">
      <style:paragraph-properties fo:text-align="justify" fo:margin-bottom="0in" fo:line-height="100%"/>
    </style:style>
    <style:style style:name="T2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ARKUSZ OCENY PREZENTACJI WIEDZY, UMIEJĘTNOŚCI I PREDYSPOZYCJI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ne kandydata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łączna ocena końcowa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dane oceniającego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WARUNEK</text:p>
          </table:table-cell>
          <table:table-cell table:style-name="TableCell40">
            <text:p text:style-name="P41">SPEŁNIA<text:s/></text:p>
          </table:table-cell>
          <table:table-cell table:style-name="TableCell42">
            <text:p text:style-name="P43">NIE SPEŁNIA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Biegła znajomość języka polskiego w mowie i piśmie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Umiejętność pracy na komputerze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Umiejętność wyszukiwania informacji w Internecie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Znajomość języka obcego na poziomie min.B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p.</text:p>
          </table:table-cell>
          <table:table-cell table:style-name="TableCell90">
            <text:p text:style-name="P91">Kryterium</text:p>
          </table:table-cell>
          <table:table-cell table:style-name="TableCell92">
            <text:p text:style-name="P93">Metoda oceny</text:p>
          </table:table-cell>
          <table:table-cell table:style-name="TableCell94">
            <text:p text:style-name="P95">Ocena w skali 0 – 6*</text:p>
          </table:table-cell>
        </table:table-row>
        <table:table-row table:style-name="TableRow96">
          <table:table-cell table:style-name="TableCell97">
            <text:list text:style-name="WWNum1">
              <text:list-item text:start-value="1">
                <text:p text:style-name="P98"/>
              </text:list-item>
            </text:list>
          </table:table-cell>
          <table:table-cell table:style-name="TableCell99">
            <text:p text:style-name="P100">komunikatywność</text:p>
          </table:table-cell>
          <table:table-cell table:style-name="TableCell101">
            <text:p text:style-name="P102">rozmow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WWNum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kultura osobista</text:p>
          </table:table-cell>
          <table:table-cell table:style-name="TableCell110">
            <text:p text:style-name="P111">rozmow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WWNum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umiejętność logicznego myślenia</text:p>
          </table:table-cell>
          <table:table-cell table:style-name="TableCell119">
            <text:p text:style-name="P120">rozmowa, zadanie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WWNum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umiejętność szybkiego i trafnego formułowania myśli w formie ustnej i pisemnej</text:p>
          </table:table-cell>
          <table:table-cell table:style-name="TableCell128">
            <text:p text:style-name="P129">rozmowa, zadanie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WWNum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umiejętność wyszukiwania informacji w dostępnych aktach prawnych</text:p>
          </table:table-cell>
          <table:table-cell table:style-name="TableCell137">
            <text:p text:style-name="P138">rozmowa, zadanie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WWNum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umiejętność pracy pod presją czasu</text:p>
          </table:table-cell>
          <table:table-cell table:style-name="TableCell146">
            <text:p text:style-name="P147">rozmowa, zadanie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umiejętność prowadzenia dialogu z trudnym klientem w celu właściwego zdiagnozowania problemu</text:p>
          </table:table-cell>
          <table:table-cell table:style-name="TableCell155">
            <text:p text:style-name="P156">rozmowa, zadanie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WWNum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wiedza z zakresu instytucji publicznych realizujących zadania z zakresu OPT</text:p>
          </table:table-cell>
          <table:table-cell table:style-name="TableCell164">
            <text:p text:style-name="P165">rozmow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WWNum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wiedza na temat tego kim są OPT</text:p>
          </table:table-cell>
          <table:table-cell table:style-name="TableCell173">
            <text:p text:style-name="P174">rozmowa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Ewentualne uwagi: ……………………………………………………………………………………………………………………</text:p>
      <text:p text:style-name="P179">…………………………………………………………………………………………………………………………………………</text:p>
      <text:p text:style-name="P180">…………………………………………………………………………………………………………………………………………</text:p>
      <text:p text:style-name="P181">…………………………………………………………………………………………………………………………………………</text:p>
      <text:p text:style-name="P182">…………………………………………………………………………………………………………………………………………</text:p>
      <text:p text:style-name="P183">…………………………………………………………………………………………………………………………………………</text:p>
      <text:p text:style-name="P184">…………………………………………………………………………………………………………………………………………</text:p>
      <text:p text:style-name="P185"/>
      <text:p text:style-name="P186"/>
      <text:p text:style-name="P187"/>
      <text:p text:style-name="P188"><text:tab/><text:tab/><text:tab/><text:tab/><text:tab/><text:tab/><text:tab/><text:tab/><text:tab/><text:tab/>_________________________________</text:p>
      <text:p text:style-name="P189"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text:s text:c="13"/></text:span><text:span text:style-name="T200">Sporządził, data podpis</text:span></text:p>
      <text:p text:style-name="P201"/>
      <text:p text:style-name="P202">* skala ocen:</text:p>
      <text:p text:style-name="P203">0 = brak wiedzy, brak umiejętności, brak predyspozycji;</text:p>
      <text:p text:style-name="P204">1 = bardzo niska wiedza, bardzo niska umiejętność, bardzo niskie<text:s/>predyspozycje</text:p>
      <text:p text:style-name="P205">2 = niska wiedza, niska umiejętność, niskie predyspozycje</text:p>
      <text:p text:style-name="P206">3 = średnia wiedza, średnia umiejętność, średnie predyspozycje;</text:p>
      <text:p text:style-name="P207">4 = dobra wiedza, dobra umiejętność, dobre predyspozycje;</text:p>
      <text:p text:style-name="P208">5 = bardzo dobra wiedza, bardzo dobra umiejętność, bardzo dobre predyspozycje;</text:p>
      <text:p text:style-name="P209"><text:span text:style-name="T210">6 = ponadstandardowa wiedza, ponadstandardowa umiejętność, ponadstandardowe predyspozycj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Standard" style:default-outline-level="4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4923in" fo:margin-bottom="0.171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04in"/>
      </style:header-style>
      <style:footer-style>
        <style:header-footer-properties style:dynamic-spacing="true" fo:min-height="0.8125in"/>
      </style:footer-style>
    </style:page-layout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5" style:parent-style-name="Nagłówek4" style:family="paragraph">
      <style:paragraph-properties fo:text-align="start"/>
    </style:style>
    <style:style style:name="P6" style:parent-style-name="Nagłówek4" style:family="paragraph">
      <style:paragraph-properties fo:text-align="start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tyle="italic" style:font-style-asian="italic" style:language-complex="pl" style:country-complex="PL"/>
    </style:style>
    <style:style style:name="P9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h text:style-name="P5" text:outline-level="4"><text:s text:c="116"/>AL-ZP.272-37/20/ZP/US</text:h>
        <text:h text:style-name="P6" text:outline-level="4"><text:s text:c="156"/></text:h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W</meta:initial-creator>
    <dc:creator>Joanna Olechnowicz</dc:creator>
    <meta:creation-date>2019-12-09T08:52:00Z</meta:creation-date>
    <dc:date>2020-12-30T08:53:00Z</dc:date>
    <meta:print-date>2020-12-30T08:53:00Z</meta:print-date>
    <meta:template xlink:href="Normal" xlink:type="simple"/>
    <meta:editing-cycles>19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1" meta:character-count="1970" meta:row-count="14" meta:non-whitespace-character-count="1692"/>
  </office:meta>
</office:document-meta>
</file>