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text-indent="0.0986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text-indent="0.0986in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text-indent="0.098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text-indent="0.2958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LFO3" style:family="paragraph">
      <style:text-properties style:font-name="Times New Roman" style:font-name-complex="Times New Roman"/>
    </style:style>
    <style:style style:name="P24" style:parent-style-name="Akapitzlistą" style:list-style-name="LFO3" style:family="paragraph">
      <style:text-properties style:font-name="Times New Roman" style:font-name-complex="Times New Roman"/>
    </style:style>
    <style:style style:name="P25" style:parent-style-name="Akapitzlistą" style:list-style-name="LFO3" style:family="paragraph">
      <style:text-properties style:font-name="Times New Roman" style:font-name-complex="Times New Roman"/>
    </style:style>
    <style:style style:name="P26" style:parent-style-name="Akapitzlistą" style:list-style-name="LFO3" style:family="paragraph">
      <style:text-properties style:font-name="Times New Roman" style:font-name-complex="Times New Roman"/>
    </style:style>
    <style:style style:name="P27" style:parent-style-name="Akapitzlistą" style:list-style-name="LFO3" style:family="paragraph">
      <style:text-properties style:font-name="Times New Roman" style:font-name-complex="Times New Roman"/>
    </style:style>
    <style:style style:name="P28" style:parent-style-name="Akapitzlistą" style:list-style-name="LFO3" style:family="paragraph">
      <style:text-properties style:font-name="Times New Roman" style:font-name-complex="Times New Roman"/>
    </style:style>
    <style:style style:name="P29" style:parent-style-name="Akapitzlistą" style:list-style-name="LFO3" style:family="paragraph">
      <style:text-properties style:font-name="Times New Roman" style:font-name-complex="Times New Roman"/>
    </style:style>
    <style:style style:name="P30" style:parent-style-name="Normalny" style:family="paragraph">
      <style:paragraph-properties fo:widows="2" fo:orphans="2" style:vertical-align="auto" fo:margin-bottom="0.1111in" fo:line-height="103%" fo:text-indent="0.2958in"/>
      <style:text-properties style:font-name="Times New Roman" style:font-name-complex="Times New Roman" fo:hyphenate="true"/>
    </style:style>
    <style:style style:name="P3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text-indent="0.2958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text-indent="0.2958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3" style:parent-style-name="Akapitzlistą" style:list-style-name="LFO1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LFO1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LFO1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6" style:parent-style-name="Akapitzlistą" style:list-style-name="LFO1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LFO1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text-indent="0.2958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text-indent="0.2958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text-indent="0.2958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text-indent="0.2958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text-indent="0.2958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text-indent="0.2958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0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11" style:family="table-column">
      <style:table-column-properties style:column-width="0.3902in"/>
    </style:style>
    <style:style style:name="TableColumn112" style:family="table-column">
      <style:table-column-properties style:column-width="2.1263in"/>
    </style:style>
    <style:style style:name="TableColumn113" style:family="table-column">
      <style:table-column-properties style:column-width="1.2583in"/>
    </style:style>
    <style:style style:name="TableColumn114" style:family="table-column">
      <style:table-column-properties style:column-width="2.1291in"/>
    </style:style>
    <style:style style:name="TableColumn115" style:family="table-column">
      <style:table-column-properties style:column-width="0.3902in"/>
    </style:style>
    <style:style style:name="Table110" style:family="table">
      <style:table-properties style:width="6.294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Umowa zlecenia – wzór<text:s/></text:p>
      <text:p text:style-name="P2"/>
      <text:p text:style-name="P3"/>
      <text:p text:style-name="P4"/>
      <text:p text:style-name="P5"/>
      <text:p text:style-name="P6">zawarta w dniu ………..września <text:s/>2021 r. we Wrocławiu pomiędzy:</text:p>
      <text:p text:style-name="P7"><text:span text:style-name="T8">I. Dolnośląskim Urzędem Wojewódzkim we Wrocławiu</text:span><text:span text:style-name="T9">, pl. Powstańców Warszawy 1, 50-153 Wrocław,<text:s/></text:span><text:span text:style-name="T10">NIP: 896-10-03-245, REGON: 000514377, reprezentowanym przez Małgorzatę Hasiewicz - Dyrektora Generalnego, zwanym dalej „</text:span><text:span text:style-name="T11">Zleceniodawcą</text:span><text:span text:style-name="T12">”,<text:s/></text:span></text:p>
      <text:p text:style-name="P13">a</text:p>
      <text:p text:style-name="P14"><text:span text:style-name="T15">II.<text:s/></text:span><text:span text:style-name="T16">Panią/Panem………………………., legitymującym się dowodem osobistym:…………………………, zamieszkałym : …………………………….., Pesel: ……………</text:span><text:span text:style-name="T17">….. zwanym dalej „Zleceniobiorcą”.</text:span></text:p>
      <text:p text:style-name="P18"><text:bookmark-start text:name="bookmark0"/></text:p>
      <text:p text:style-name="P19"><text:span text:style-name="T20">§ 1</text:span><text:bookmark-end text:name="bookmark0"/><text:span text:style-name="T21">.</text:span><text:span text:style-name="T22"><text:s/>1. Na podstawie niniejszej umowy, Zleceniodawca zleca Zleceniobiorcy:</text:span></text:p>
      <text:list text:style-name="LFO3" text:continue-numbering="true">
        <text:list-item>
          <text:p text:style-name="P23">przeprowadzeniu rozeznania rynku w zakresie poszukiwania zleceniobiorców <text:s text:c="2"/>(prosta pomoc techniczna )</text:p>
        </text:list-item>
        <text:list-item>
          <text:p text:style-name="P24">przygotowaniu formularzy zgłoszeniowych</text:p>
        </text:list-item>
        <text:list-item>
          <text:p text:style-name="P25">kontaktu z kandydatami i zleceniobiorcami</text:p>
        </text:list-item>
        <text:list-item>
          <text:p text:style-name="P26">przygotowania umów<text:s/>wg wzorów<text:s/><text:s/></text:p>
        </text:list-item>
        <text:list-item>
          <text:p text:style-name="P27">opomiarowania<text:s/>i<text:s/>dokumentowania<text:s/>wykonywania<text:s/>prac zleconych</text:p>
        </text:list-item>
        <text:list-item>
          <text:p text:style-name="P28">pomocy i kontroli prawidłowości <text:s/>w wystawianiu rachunków i sprawozdań przez zleceniobiorców</text:p>
        </text:list-item>
        <text:list-item>
          <text:p text:style-name="P29">wsparcie fizycznego obiegu dokumentów w Urzędzie.</text:p>
        </text:list-item>
      </text:list>
      <text:p text:style-name="P30">2. Celem<text:s/>ustalenia stanu spraw Zleceniobiorca może korzystać z systemów Przybysz i Pobyt oraz EZD.</text:p>
      <text:p text:style-name="P31">3. Zleceniobiorca będzie prowadził sprawozdawczość dot. liczby godzin i efektów ilościowych wykonywanych prac.</text:p>
      <text:p text:style-name="P32">4. Czynności określone w ust. 1, które zlecane są Zleceniobiorcy, przydziela każdorazowo pracownik Wydziału Spraw Obywatelskich i Cudzoziemców wyznaczony przez Zleceniodawcę. Zleceniobiorca nie ma możliwości samodzielnego wyboru realizowanych czynności.</text:p>
      <text:p text:style-name="P33">5. Zleceniobiorca wykona wskazane w § 1 prace z dołożeniem należytej staranności.</text:p>
      <text:p text:style-name="P34">6.Zleceniodawca zapewnia warunki techniczno - organizacyjne oraz materiały do prawidłowego wykonania przedmiotu zlecenia.</text:p>
      <text:p text:style-name="P35">7. Zleceniobiorca zobowiązuje się do korzystania z pomieszczeń, materiałów, sprzętu komputerowego w sposób gwarantujący jego należyte użytkowanie i zachowanie w stanie niepogorszonym, z wyłączeniem zużycia wynikającego ze zwykłego użytkowania.</text:p>
      <text:p text:style-name="P36"/>
      <text:p text:style-name="P37"><text:bookmark-start text:name="bookmark1"/><text:span text:style-name="T38">§ 2</text:span><text:bookmark-end text:name="bookmark1"/><text:span text:style-name="T39">.</text:span><text:span text:style-name="T40"><text:s/>Zleceniobiorca zobowiązuje się wykonać określone w § 1 czynności w okresie od</text:span><text:span text:style-name="T41"><text:s/>dnia zawarcia umowy</text:span><text:span text:style-name="T42"><text:s/></text:span><text:span text:style-name="T43"><text:s/>do<text:s/></text:span><text:span text:style-name="T44">24</text:span><text:span text:style-name="T45"><text:s/>grudnia <text:s/>2021</text:span><text:span text:style-name="T46"><text:s/>r.</text:span></text:p>
      <text:p text:style-name="P47"/>
      <text:p text:style-name="P48"><text:bookmark-start text:name="bookmark2"/><text:span text:style-name="T49">§ 3</text:span><text:bookmark-end text:name="bookmark2"/><text:span text:style-name="T50">.</text:span><text:span text:style-name="T51"><text:s/>1. Potwierdzeniem wykonywania czynności określonych w § 1 umowy jest ewidencja godzin wykonywania umowy zlecenia prowadzona w formie karty czasu pracy, której wzór stanowi załącznik nr 1 do niniejszej umowy.</text:span></text:p>
      <text:p text:style-name="P52">2. Ewidencja, o której mowa w ust. 1:</text:p>
      <text:list text:style-name="LFO1" text:continue-numbering="true">
        <text:list-item>
          <text:p text:style-name="P53">wypełniana jest przez Zleceniobiorcę, a akceptowana przez Zleceniodawcę,</text:p>
        </text:list-item>
        <text:list-item>
          <text:p text:style-name="P54">prowadzona jest na bieżąco i stanowić będzie załącznik do dostarczonego rachunku,</text:p>
        </text:list-item>
        <text:list-item>
          <text:p text:style-name="P55">obejmuje wykonanie czynności w okresie miesiąca kalendarzowego,</text:p>
        </text:list-item>
        <text:list-item>
          <text:p text:style-name="P56">wskazuje ilość czynności wykonanych oraz przepracowanych godzin każdego dnia<text:s/><text:soft-page-break/>przez Zleceniobiorcę,</text:p>
        </text:list-item>
        <text:list-item>
          <text:p text:style-name="P57">dostarczana jest Zleceniodawcy przez Zleceniobiorcę najpóźniej do ostatniego dnia roboczego miesiąca, do godz. 16.00.</text:p>
        </text:list-item>
      </text:list>
      <text:p text:style-name="P58">3. Dane zawarte w ewidencji, o której mowa w ust. 1, podlegają kontroli. W razie wątpliwości odnoszących się do informacji w niej wykazanych, Zleceniobiorca zobowiązany jest do ich wyjaśnienia w każdym przypadku, kiedy zażąda tego Zleceniodawca.<text:s/></text:p>
      <text:p text:style-name="P59">4. Niestaranne lub wadliwe wykonanie czynności określonych w § 1 ust. 1 skutkuje zobowiązaniem do wykonania ich bez dodatkowej zapłaty w sposób prawidłowy. Uporczywe wadliwe wykonywanie powierzonych czynności stanowi podstawę do wypowiedzenia umowy przez Zleceniodawcę ze skutkiem natychmiastowym.</text:p>
      <text:p text:style-name="P60">5. Warunkiem uznania rachunku Zleceniobiorcy przez Zleceniodawcę będzie zatwierdzenie wykonanych czynności i zaakceptowanie ewidencji, o której mowa w ust. 1, przez osobę wyznaczoną przez Zleceniodawcę, tj. pracownika Wydziału Spraw Obywatelskich i Cudzoziemców.</text:p>
      <text:p text:style-name="P61"/>
      <text:p text:style-name="P62"><text:bookmark-start text:name="bookmark3"/><text:span text:style-name="T63">§ 4</text:span><text:bookmark-end text:name="bookmark3"/><text:span text:style-name="T64">.</text:span><text:span text:style-name="T65"><text:s/>1</text:span><text:s/><text:span text:style-name="T66">Za czynności wskazane w § 1<text:s/></text:span><text:span text:style-name="T67">ust. 1 Zleceniodawca zobowiązuje się zapłacić Zleceniobiorcy wynagrodzenie odpowiadające ilości wykazanych przez Zleceniobiorcę i uznanych przez Zleceniodawcę godzin. Stawka godzinowa za wykonane zlecenie wynosi ………. złotych brutto.</text:span></text:p>
      <text:p text:style-name="P68">2. Rozliczenie nastąpi<text:s/>na podstawie wystawionego przez Zleceniobiorcę rachunku, który winien zostać przedstawiony kolejno za każdy miesiąc realizacji zlecenia do 3 dnia miesiąca następującego po miesiącu realizacji zlecenia (rachunek za grudzień winien zostać przedstawiony do 20<text:s/>grudnia 2021 r.).</text:p>
      <text:p text:style-name="P69">3. Wynagrodzenie, o którym mowa w ust. l płatne będzie w terminie do 15-dnia następującego po miesiącu, w którym zrealizowano zlecenie, a za grudzień do dnia 30 grudnia 2021 r., pod warunkiem terminowego dostarczenia rachunku i ewidencji<text:s/>wykonania czynności.</text:p>
      <text:p text:style-name="P70">4. Zapłata wynagrodzenia nastąpi na rachunek bankowy Zleceniobiorcy: nazwa banku:……., nr konta: …………………………………….</text:p>
      <text:p text:style-name="P71">5. Zleceniobiorca nie może bez pisemnej zgody Zleceniodawcy dokonywać cesji wierzytelności z niniejszej umowy.<text:s/></text:p>
      <text:p text:style-name="P72"/>
      <text:p text:style-name="P73"><text:span text:style-name="T74">§ 5.</text:span><text:span text:style-name="T75"><text:s/>1.<text:s/></text:span><text:span text:style-name="T76">Zleceniobiorca nie może powierzyć wykonania zlecenia osobie trzeciej.</text:span></text:p>
      <text:p text:style-name="P77">2. W wypadku naruszenia postanowień ust. 1 Zleceniodawca może wypowiedzieć umowę ze skutkiem natychmiastowym.</text:p>
      <text:p text:style-name="P78"/>
      <text:p text:style-name="P79"><text:bookmark-start text:name="bookmark4"/><text:span text:style-name="T80">§ 6</text:span><text:bookmark-end text:name="bookmark4"/><text:span text:style-name="T81">.</text:span><text:span text:style-name="T82"><text:s/>1. Zleceniobiorca zobowiązuje się do zachowania tajemnicy wobec osób t</text:span><text:span text:style-name="T83">rzecich w sprawie podejmowanych działań, związanych z zawarciem i wykonywaniem niniejszej umowy.</text:span></text:p>
      <text:p text:style-name="P84">2. W razie naruszenia ust. 1, Zleceniobiorca zapłaci Zleceniodawcy karę umowną w wysokości 500,00 zł (słownie: pięćset złotych).<text:bookmark-start text:name="bookmark5"/></text:p>
      <text:p text:style-name="P85">3. W razie naruszenia innych postanowień umowy albo niewykonania lub nienależytego wykonania umowy Zleceniobiorca zapłaci Zleceniodawcy karę umowną w wysokości 100,00 zł (słownie: sto złotych) za każdy taki przypadek.</text:p>
      <text:p text:style-name="P86">4. Zleceniodawca zastrzega sobie prawo dochodzenia odszkodowania uzupełniającego na zasadach ogólnych, gdyby wysokość poniesionej szkody przewyższyła wysokość zastrzeżonej kary umownej.</text:p>
      <text:p text:style-name="P87"/>
      <text:p text:style-name="P88"><text:span text:style-name="T89">§ 7</text:span><text:bookmark-end text:name="bookmark5"/><text:span text:style-name="T90">.</text:span><text:span text:style-name="T91"><text:s/>Z zastrzeżeniem § 3 ust. 4 oraz § 5 ust. 2 niniejszej umowy, każda ze stron może niniejszą umowę wypowiedzieć z zachowaniem 1-tygodn</text:span><text:span text:style-name="T92">iowego okresu wypowiedzenia. Umowa ulegnie rozwiązaniu z upływem terminu wypowiedzenia.</text:span><text:bookmark-start text:name="bookmark6"/></text:p>
      <text:p text:style-name="P93"/>
      <text:p text:style-name="P94"><text:span text:style-name="T95">§ 8</text:span><text:bookmark-end text:name="bookmark6"/><text:span text:style-name="T96">.</text:span><text:span text:style-name="T97"><text:s/>Z tytułu niniejszej umowy Zleceniobiorca nie nabywa żadnych uprawnień pracowniczych wynikających z Kodeksu pracy.</text:span><text:bookmark-start text:name="bookmark7"/></text:p>
      <text:p text:style-name="P98"/>
      <text:p text:style-name="P99"><text:span text:style-name="T100">§ 9</text:span><text:bookmark-end text:name="bookmark7"/><text:span text:style-name="T101">.</text:span><text:span text:style-name="T102"><text:s/>1. Wszelkie zmiany niniejszej umowy wymaga</text:span><text:span text:style-name="T103">ją formy pisemnej pod rygorem nieważności.</text:span></text:p>
      <text:p text:style-name="P104">2. W sprawach nieuregulowanych w niniejszej umowie mają zastosowanie przepisy Kodeksu cywilnego.</text:p>
      <text:p text:style-name="P105">3. Umowę sporządzono w trzech jednobrzmiących egzemplarzach, z których dwa otrzymuje Zleceniodawca, a jeden Zleceniobiorca.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…………………………………....</text:p>
            <text:p text:style-name="P121">(Zleceniodawca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…………………………………….</text:p>
            <text:p text:style-name="P126">(Zleceniobiorca)</text:p>
          </table:table-cell>
          <table:table-cell table:style-name="TableCell127">
            <text:p text:style-name="P12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Sadowski</meta:initial-creator>
    <dc:creator>Wojciech Partyka</dc:creator>
    <meta:creation-date>2021-09-21T09:55:00Z</meta:creation-date>
    <dc:date>2021-10-06T07:41:00Z</dc:date>
    <meta:print-date>2021-09-21T09:38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882" meta:character-count="6166" meta:row-count="44" meta:non-whitespace-character-count="5296"/>
  </office:meta>
</office:document-meta>
</file>