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Default" style:family="paragraph">
      <style:paragraph-properties fo:text-align="justify"/>
      <style:text-properties style:use-window-font-color="true"/>
    </style:style>
    <style:style style:name="P6" style:parent-style-name="Default" style:family="paragraph">
      <style:paragraph-properties fo:text-align="justify"/>
      <style:text-properties style:use-window-font-color="true"/>
    </style:style>
    <style:style style:name="P7" style:parent-style-name="Default" style:family="paragraph">
      <style:paragraph-properties fo:text-align="justify"/>
      <style:text-properties style:use-window-font-color="true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style:use-window-font-color="true"/>
    </style:style>
    <style:style style:name="T10" style:parent-style-name="Domyślnaczcionkaakapitu" style:family="text">
      <style:text-properties fo:font-weight="bold" style:font-weight-asian="bold" style:font-weight-complex="bold" style:use-window-font-color="true"/>
    </style:style>
    <style:style style:name="T11" style:parent-style-name="Domyślnaczcionkaakapitu" style:family="text">
      <style:text-properties style:use-window-font-color="true"/>
    </style:style>
    <style:style style:name="P12" style:parent-style-name="Default" style:family="paragraph">
      <style:paragraph-properties fo:text-align="justify"/>
      <style:text-properties style:use-window-font-color="true"/>
    </style:style>
    <style:style style:name="P13" style:parent-style-name="Default" style:family="paragraph">
      <style:paragraph-properties fo:text-align="justify"/>
      <style:text-properties style:use-window-font-color="true"/>
    </style:style>
    <style:style style:name="P14" style:parent-style-name="Default" style:family="paragraph">
      <style:paragraph-properties fo:text-align="justify"/>
      <style:text-properties style:use-window-font-color="true"/>
    </style:style>
    <style:style style:name="P15" style:parent-style-name="Default" style:family="paragraph">
      <style:paragraph-properties fo:text-align="justify"/>
      <style:text-properties style:use-window-font-color="true"/>
    </style:style>
    <style:style style:name="P16" style:parent-style-name="Default" style:family="paragraph">
      <style:paragraph-properties fo:text-align="justify"/>
      <style:text-properties style:use-window-font-color="true"/>
    </style:style>
    <style:style style:name="P17" style:parent-style-name="Default" style:family="paragraph">
      <style:paragraph-properties fo:text-align="justify"/>
      <style:text-properties style:use-window-font-color="true"/>
    </style:style>
    <style:style style:name="P18" style:parent-style-name="Default" style:family="paragraph">
      <style:paragraph-properties fo:text-align="justify"/>
      <style:text-properties style:use-window-font-color="true"/>
    </style:style>
    <style:style style:name="P19" style:parent-style-name="Default" style:family="paragraph">
      <style:paragraph-properties fo:text-align="justify"/>
      <style:text-properties style:use-window-font-color="true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 fo:text-indent="0.2958i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Normalny" style:list-style-name="LFO2" style:family="paragraph">
      <style:paragraph-properties fo:widows="2" fo:orphans="2" fo:text-align="justify"/>
    </style:style>
    <style:style style:name="T27" style:parent-style-name="Domyślnaczcionkaakapitu" style:family="text">
      <style:text-properties style:font-name="Times New Roman" style:language-complex="en" style:country-complex="US"/>
    </style:style>
    <style:style style:name="P28" style:parent-style-name="Normalny" style:list-style-name="LFO1" style:family="paragraph">
      <style:paragraph-properties fo:widows="2" fo:orphans="2" fo:text-align="justify"/>
    </style:style>
    <style:style style:name="T29" style:parent-style-name="Domyślnaczcionkaakapitu" style:family="text">
      <style:text-properties style:font-name="Times New Roman" style:language-complex="en" style:country-complex="US"/>
    </style:style>
    <style:style style:name="T30" style:parent-style-name="Domyślnaczcionkaakapitu" style:family="text">
      <style:text-properties style:font-name="Times New Roman" style:language-complex="en" style:country-complex="US"/>
    </style:style>
    <style:style style:name="P31" style:parent-style-name="Normalny" style:list-style-name="LFO1" style:family="paragraph">
      <style:paragraph-properties fo:widows="2" fo:orphans="2" fo:text-align="justify"/>
    </style:style>
    <style:style style:name="T32" style:parent-style-name="Domyślnaczcionkaakapitu" style:family="text">
      <style:text-properties style:font-name="Times New Roman" style:language-complex="en" style:country-complex="US"/>
    </style:style>
    <style:style style:name="P33" style:parent-style-name="Normalny" style:list-style-name="LFO1" style:family="paragraph">
      <style:paragraph-properties fo:widows="2" fo:orphans="2" fo:text-align="justify"/>
    </style:style>
    <style:style style:name="T34" style:parent-style-name="Domyślnaczcionkaakapitu" style:family="text">
      <style:text-properties style:font-name="Times New Roman" style:language-complex="en" style:country-complex="US"/>
    </style:style>
    <style:style style:name="T35" style:parent-style-name="Domyślnaczcionkaakapitu" style:family="text">
      <style:text-properties style:font-name="Times New Roman" style:language-complex="en" style:country-complex="US"/>
    </style:style>
    <style:style style:name="P36" style:parent-style-name="Akapitzlistą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42" style:parent-style-name="Default" style:family="paragraph">
      <style:paragraph-properties fo:text-align="justify" fo:text-indent="0.2958in"/>
      <style:text-properties style:use-window-font-color="true"/>
    </style:style>
    <style:style style:name="P43" style:parent-style-name="Default" style:family="paragraph">
      <style:paragraph-properties fo:text-align="justify" fo:text-indent="0.2958in"/>
      <style:text-properties style:use-window-font-color="true"/>
    </style:style>
    <style:style style:name="P44" style:parent-style-name="Default" style:family="paragraph">
      <style:paragraph-properties fo:text-align="justify" fo:text-indent="0.2958in"/>
      <style:text-properties style:use-window-font-color="true"/>
    </style:style>
    <style:style style:name="P45" style:parent-style-name="Default" style:family="paragraph">
      <style:paragraph-properties fo:text-align="justify" fo:text-indent="0.2958in"/>
      <style:text-properties style:use-window-font-color="true"/>
    </style:style>
    <style:style style:name="P46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text-indent="0.2958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 fo:text-indent="0.2958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58" style:parent-style-name="Akapitzlistą" style:list-style-name="LFO3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59" style:parent-style-name="Akapitzlistą" style:list-style-name="LFO3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60" style:parent-style-name="Akapitzlistą" style:list-style-name="LFO3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61" style:parent-style-name="Akapitzlistą" style:list-style-name="LFO3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62" style:parent-style-name="Akapitzlistą" style:list-style-name="LFO3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65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66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67" style:parent-style-name="Normalny" style:family="paragraph">
      <style:paragraph-properties fo:text-align="justify" fo:text-indent="0.2958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Normalny" style:family="paragraph">
      <style:paragraph-properties fo:text-align="justify" fo:text-indent="0.2958in"/>
      <style:text-properties style:font-name="Times New Roman"/>
    </style:style>
    <style:style style:name="P74" style:parent-style-name="Default" style:family="paragraph">
      <style:paragraph-properties fo:text-align="justify" fo:text-indent="0.2958in"/>
    </style:style>
    <style:style style:name="T75" style:parent-style-name="Domyślnaczcionkaakapitu" style:family="text">
      <style:text-properties style:use-window-font-color="true"/>
    </style:style>
    <style:style style:name="P76" style:parent-style-name="Default" style:family="paragraph">
      <style:paragraph-properties fo:text-align="justify" fo:text-indent="0.2958in"/>
      <style:text-properties style:use-window-font-color="true"/>
    </style:style>
    <style:style style:name="P77" style:parent-style-name="Default" style:family="paragraph">
      <style:paragraph-properties fo:text-align="justify" fo:text-indent="0.2958in"/>
      <style:text-properties style:use-window-font-color="true"/>
    </style:style>
    <style:style style:name="P78" style:parent-style-name="Default" style:family="paragraph">
      <style:paragraph-properties fo:text-align="justify" fo:text-indent="0.2958in"/>
      <style:text-properties style:use-window-font-color="true"/>
    </style:style>
    <style:style style:name="P79" style:parent-style-name="Default" style:family="paragraph">
      <style:paragraph-properties fo:text-align="justify"/>
      <style:text-properties style:use-window-font-color="true"/>
    </style:style>
    <style:style style:name="P80" style:parent-style-name="Normalny" style:family="paragraph">
      <style:paragraph-properties fo:text-align="justify"/>
      <style:text-properties style:font-name="Times New Roman" style:font-name-complex="Times New Roman" style:use-window-font-color="true"/>
    </style:style>
    <style:style style:name="P8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2" style:parent-style-name="Normalny" style:family="paragraph">
      <style:paragraph-properties fo:text-align="justify" fo:text-indent="0.2958i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86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 fo:text-indent="0.2958in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93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94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95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96" style:parent-style-name="Normalny" style:family="paragraph">
      <style:paragraph-properties fo:text-align="justify" fo:text-indent="0.2958i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103" style:parent-style-name="Normalny" style:family="paragraph">
      <style:paragraph-properties fo:text-align="justify" fo:text-indent="0.2958in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109" style:parent-style-name="Normalny" style:family="paragraph">
      <style:paragraph-properties fo:text-align="justify" fo:text-indent="0.2958in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114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1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20" style:family="table-column">
      <style:table-column-properties style:column-width="0.3902in"/>
    </style:style>
    <style:style style:name="TableColumn121" style:family="table-column">
      <style:table-column-properties style:column-width="2.1263in"/>
    </style:style>
    <style:style style:name="TableColumn122" style:family="table-column">
      <style:table-column-properties style:column-width="1.2583in"/>
    </style:style>
    <style:style style:name="TableColumn123" style:family="table-column">
      <style:table-column-properties style:column-width="2.1291in"/>
    </style:style>
    <style:style style:name="TableColumn124" style:family="table-column">
      <style:table-column-properties style:column-width="0.3902in"/>
    </style:style>
    <style:style style:name="Table119" style:family="table">
      <style:table-properties style:width="6.2944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Umowa zlecenia – wzór<text:s/></text:p>
      <text:p text:style-name="P2"/>
      <text:p text:style-name="P3"/>
      <text:p text:style-name="P4"/>
      <text:p text:style-name="P5"><text:bookmark-start text:name="bookmark0"/>zawarta w dniu ……stycznia 2022 r. we Wrocławiu pomiędzy:<text:s/></text:p>
      <text:p text:style-name="P6"/>
      <text:p text:style-name="P7">Dolnośląskim Urzędem Wojewódzkim we Wrocławiu, pl. Powstańców Warszawy 1, 50-153 Wrocław, NIP:<text:s/>896-10-03-245, REGON: 000514377,<text:s/></text:p>
      <text:p text:style-name="P8"><text:span text:style-name="T9">reprezentowanym przez<text:s/></text:span><text:span text:style-name="T10">Małgorzatę Hasiewicz<text:s/></text:span><text:span text:style-name="T11">– Dyrektora Generalnego,<text:s/></text:span></text:p>
      <text:p text:style-name="P12"/>
      <text:p text:style-name="P13">zwanym dalej Zleceniodawcą,<text:s/></text:p>
      <text:p text:style-name="P14">a<text:s/></text:p>
      <text:p text:style-name="P15">…………………………………………………………………………………………..<text:s/></text:p>
      <text:p text:style-name="P16">………………………………………………………………………………………….,<text:s/></text:p>
      <text:p text:style-name="P17">imię i nazwisko oraz dokładny adres Zleceniobiorcy<text:s/></text:p>
      <text:p text:style-name="P18">zwaną(ym) dalej Zleceniobiorcą,</text:p>
      <text:p text:style-name="P19"/>
      <text:p text:style-name="Normalny"><text:span text:style-name="T20">razem zwanymi „Stronami”.</text:span></text:p>
      <text:p text:style-name="P21"/>
      <text:p text:style-name="P22"><text:span text:style-name="T23">§ 1</text:span><text:bookmark-end text:name="bookmark0"/><text:span text:style-name="T24">.</text:span><text:span text:style-name="T25"><text:s/>1. Na podstawie niniejszej umowy, Zleceniodawca zleca Zleceniobiorcy:</text:span></text:p>
      <text:list text:style-name="LFO1">
        <text:list-item text:start-value="1">
          <text:p text:style-name="P26"><text:span text:style-name="T27">Porządkowanie akt sprawy z wniosku o legalizację pobytu cudzoziemca;</text:span></text:p>
        </text:list-item>
        <text:list-item>
          <text:p text:style-name="P28"><text:span text:style-name="T29">Kompletowanie akt, dołączanie materiału<text:s/></text:span><text:span text:style-name="T30">dowodowego dotychczas nie wpiętego do teczki sprawy, przegląd metryki sprawy;</text:span></text:p>
        </text:list-item>
        <text:list-item>
          <text:p text:style-name="P31"><text:span text:style-name="T32">Weryfikację statusu sprawy, sporządzenie pisemnego raportu z przeglądu akt;</text:span></text:p>
        </text:list-item>
        <text:list-item>
          <text:p text:style-name="P33"><text:span text:style-name="T34">Świadczenie usługi wsparcia w postaci projektowania pism do strony postępowania i przygotowania do wys</text:span><text:span text:style-name="T35">yłki.</text:span></text:p>
        </text:list-item>
      </text:list>
      <text:p text:style-name="P36">2. Celem weryfikacji stanu spraw Zleceniobiorca może korzystać z systemów Przybysz i Pobyt oraz EZD.</text:p>
      <text:p text:style-name="P37">3. Zleceniobiorca będzie prowadził sprawozdawczość dot. liczby godzin i efektów ilościowych wykonywanych prac.</text:p>
      <text:p text:style-name="P38">4. Czynności określone w ust. 1, które<text:s/>zlecane są Zleceniobiorcy, przydziela każdorazowo pracownik Wydziału Spraw Obywatelskich i Cudzoziemców wyznaczony przez Zleceniodawcę. Zleceniobiorca nie ma możliwości samodzielnego wyboru realizowanych czynności.</text:p>
      <text:p text:style-name="P39">5. Zleceniobiorca wykona wskazane w § 1<text:s/>prace z dołożeniem należytej staranności.</text:p>
      <text:p text:style-name="P40">6.Zleceniodawca zapewnia warunki techniczno - organizacyjne oraz materiały do prawidłowego wykonania przedmiotu zlecenia.</text:p>
      <text:p text:style-name="P41">7. Zleceniobiorca zobowiązuje się do korzystania z pomieszczeń, materiałów, sprzętu komputerowego w sposób gwarantujący jego należyte użytkowanie i zachowanie w stanie niepogorszonym, z wyłączeniem zużycia wynikającego ze zwykłego użytkowania.</text:p>
      <text:p text:style-name="P42">8. Przed rozpoczęciem współpracy Zleceniobiorca przedstawia Zleceniodawcy grafik dostępności odpowiadający ilości dni deklarowanych w ofercie. Zleceniodawca akceptuje grafik informując Zleceniobiorcę, w których dniach będzie zlecał wykonywanie czynności określonych w ust. 1. Dwukrotne niestawienie się w dniu deklarowanej gotowości do pracy może stanowić podstawę do wypowiedzenia przez Zleceniodawcę umowy ze skutkiem natychmiastowym.</text:p>
      <text:p text:style-name="P43">9. Zleceniodawca zastrzega sobie możliwość odwołania prac w danym dniu:</text:p>
      <text:p text:style-name="P44">1) z powodów technicznych (brak prądu, brak dostępności systemu POBYT) z jednodniowym wyprzedzeniem.</text:p>
      <text:soft-page-break/>
      <text:p text:style-name="P45">2) z innych powodów (w szczególności braku wymaganej ilości osób do pracy) z trzydniowym wyprzedzeniem.</text:p>
      <text:p text:style-name="P46"/>
      <text:p text:style-name="P47"><text:bookmark-start text:name="bookmark1"/><text:span text:style-name="T48">§ 2</text:span><text:bookmark-end text:name="bookmark1"/><text:span text:style-name="T49">.</text:span><text:span text:style-name="T50"><text:s/>Zleceniobiorca zobowiązuje się wykonać określone w § 1 czynności w okresie od………………………… 2022 r. do</text:span><text:span text:style-name="T51"><text:s/>30 kwietnia 2021 r.</text:span></text:p>
      <text:p text:style-name="P52"/>
      <text:p text:style-name="P53"><text:bookmark-start text:name="bookmark2"/><text:span text:style-name="T54">§ 3</text:span><text:bookmark-end text:name="bookmark2"/><text:span text:style-name="T55">.</text:span><text:span text:style-name="T56"><text:s/>1. Potwierdzeniem wykonywania czynności określonych w § 1 umowy jest ewidencja godzin wykonywania umowy zlecenia prowadzona w formie karty czasu pracy, której wzór stanowi załącznik nr 1 do niniejszej umowy.</text:span></text:p>
      <text:p text:style-name="P57">2. Ewidencja, o<text:s/>której mowa w ust. 1:</text:p>
      <text:list text:style-name="LFO3" text:continue-numbering="true">
        <text:list-item>
          <text:p text:style-name="P58">wypełniana jest przez Zleceniobiorcę, a akceptowana przez Zleceniodawcę,</text:p>
        </text:list-item>
        <text:list-item>
          <text:p text:style-name="P59">prowadzona jest na bieżąco i stanowić będzie załącznik do dostarczonego rachunku,</text:p>
        </text:list-item>
        <text:list-item>
          <text:p text:style-name="P60">obejmuje wykonanie czynności w okresie miesiąca kalendarzowego,</text:p>
        </text:list-item>
        <text:list-item>
          <text:p text:style-name="P61">wskazuje ilość<text:s/>czynności wykonanych oraz przepracowanych godzin każdego dnia przez Zleceniobiorcę,</text:p>
        </text:list-item>
        <text:list-item>
          <text:p text:style-name="P62">dostarczana jest Zleceniodawcy przez Zleceniobiorcę najpóźniej do ostatniego dnia roboczego miesiąca, do godz. 16.00.</text:p>
        </text:list-item>
      </text:list>
      <text:p text:style-name="P63">3. Dane zawarte w ewidencji, o której mowa w ust. 1, podlegają kontroli. W razie wątpliwości odnoszących się do informacji w niej wykazanych, Zleceniobiorca zobowiązany jest do ich wyjaśnienia w każdym przypadku, kiedy zażąda tego Zleceniodawca.<text:s/></text:p>
      <text:p text:style-name="P64">4. Niestaranne lub wadliwe wykonanie czynności określonych w §<text:s/>1 ust. 1 skutkuje zobowiązaniem do wykonania ich bez dodatkowej zapłaty w sposób prawidłowy. Uporczywe wadliwe wykonywanie powierzonych czynności stanowi podstawę do wypowiedzenia umowy przez Zleceniodawcę ze skutkiem natychmiastowym.</text:p>
      <text:p text:style-name="P65">5. Warunkiem uznania<text:s/>rachunku Zleceniobiorcy przez Zleceniodawcę będzie zatwierdzenie wykonanych czynności i zaakceptowanie ewidencji, o której mowa w ust. 1, przez osobę wyznaczoną przez Zleceniodawcę, tj. pracownika Wydziału Spraw Obywatelskich i Cudzoziemców.</text:p>
      <text:p text:style-name="P66"/>
      <text:p text:style-name="P67"><text:bookmark-start text:name="bookmark3"/><text:span text:style-name="T68">§ 4</text:span><text:bookmark-end text:name="bookmark3"/><text:span text:style-name="T69">.</text:span><text:span text:style-name="T70"><text:s/>1</text:span><text:s/><text:span text:style-name="T71">Za czy</text:span><text:span text:style-name="T72">nności wskazane w § 1 ust. 1 Zleceniodawca zobowiązuje się zapłacić Zleceniobiorcy wynagrodzenie odpowiadające ilości wykazanych przez Zleceniobiorcę i uznanych przez Zleceniodawcę godzin. Stawka godzinowa za wykonane zlecenie wynosi ………. złotych brutto.</text:span></text:p>
      <text:p text:style-name="P73">2. Rozliczenie nastąpi na podstawie wystawionego przez Zleceniobiorcę rachunku, który winien zostać przedstawiony pracownikowi Wydziału Spraw Obywatelskich i Cudzoziemców wraz z zaakceptowaną ewidencją, o której mowa w § 3 ust. 1, kolejno za każdy miesiąc realizacji zlecenia do 3 dnia miesiąca następującego po miesiącu realizacji zlecenia.<text:s/></text:p>
      <text:p text:style-name="P74"><text:span text:style-name="T75">3.<text:s/></text:span>Wynagrodzenie, o którym mowa w ust. l, płatne będzie w terminie do 17-dnia następującego po miesiącu, w którym realizowano zlecenie, przelewem na rachunek bankowy Zleceniobiorcy wskazany w przedłożonym rachunku, pod warunkiem przekazania do Wydziału Organizacji i Rozwoju prawidłowo sporządzonego i potwierdzonego rachunku w terminie 5 dni roboczych przed planowanym terminem płatności. W przypadku niedochowania przez Zleceniobiorcę terminu przedłożenia do Wydziału Organizacji i Rozwoju prawidłowo sporządzonego i potwierdzonego rachunku, zapłata wynagrodzenia nastąpi w terminie do 5 dni roboczych od daty przedłożenia prawidłowo sporządzonego i potwierdzonego rachunku w Wydziale Organizacji i Rozwoju.</text:p>
      <text:p text:style-name="P76">4. Za dzień dokonania zapłaty wynagrodzenia Strony uznają dzień obciążenia rachunku bankowego Zleceniodawcy.</text:p>
      <text:p text:style-name="P77">5. Zleceniobiorca nie może bez pisemnej zgody Zleceniodawcy dokonywać cesji wierzytelności z niniejszej umowy.</text:p>
      <text:soft-page-break/>
      <text:p text:style-name="P78">6. Zapłata wynagrodzenia nastąpi na rachunek bankowy Zleceniobiorcy:<text:s/></text:p>
      <text:p text:style-name="P79">nazwa banku: ………………………………………………………………………………….</text:p>
      <text:p text:style-name="P80">nr konta:….…………………………………………………………………………………….</text:p>
      <text:p text:style-name="P81"/>
      <text:p text:style-name="P82"><text:span text:style-name="T83">§ 5.</text:span><text:span text:style-name="T84"><text:s/>1. Zleceniobiorca nie może powierzyć wykonania zlecenia osobie trzeciej.</text:span></text:p>
      <text:p text:style-name="P85">2. W wypadku naruszenia<text:s/>postanowień ust. 1 Zleceniodawca może wypowiedzieć umowę ze skutkiem natychmiastowym.</text:p>
      <text:p text:style-name="P86"/>
      <text:p text:style-name="P87"><text:bookmark-start text:name="bookmark4"/><text:span text:style-name="T88">§ 6</text:span><text:bookmark-end text:name="bookmark4"/><text:span text:style-name="T89">.</text:span><text:span text:style-name="T90"><text:s/>1. Zleceniobiorca zobowiązuje się do zachowania tajemnicy wobec osób trzecich w sprawie podejmowanych działań, związanych z zawarciem i wykonywaniem niniejszej umow</text:span><text:span text:style-name="T91">y.</text:span></text:p>
      <text:p text:style-name="P92">2. W razie naruszenia ust. 1, Zleceniobiorca zapłaci Zleceniodawcy karę umowną w wysokości 500,00 zł (słownie: pięćset złotych).<text:bookmark-start text:name="bookmark5"/></text:p>
      <text:p text:style-name="P93">3. W razie naruszenia innych postanowień umowy albo niewykonania lub nienależytego wykonania umowy Zleceniobiorca zapłaci Zleceniodawcy karę umowną w wysokości 100,00 zł (słownie: sto złotych) za każdy taki przypadek.</text:p>
      <text:p text:style-name="P94">4. Zleceniodawca zastrzega sobie prawo dochodzenia odszkodowania uzupełniającego na zasadach ogólnych, gdyby wysokość poniesionej szkody przewyższyła wysokość zastrzeżonej kary umownej.</text:p>
      <text:p text:style-name="P95"/>
      <text:p text:style-name="P96"><text:span text:style-name="T97">§ 7</text:span><text:bookmark-end text:name="bookmark5"/><text:span text:style-name="T98">.</text:span><text:span text:style-name="T99"><text:s/>Z zastrzeżeniem<text:s/></text:span><text:span text:style-name="T100">§ 1 ust. 8,<text:s/></text:span><text:span text:style-name="T101">§ 3 ust. 4 oraz § 5 ust. 2 niniejszej umowy, każda ze stron może niniejszą umowę wypowiedzieć z zachowaniem 1-tygodniowego okresu wypowiedzenia. Umowa ulegnie rozwiązaniu z upływem terminu wypowiedzenia.</text:span><text:bookmark-start text:name="bookmark6"/></text:p>
      <text:p text:style-name="P102"/>
      <text:p text:style-name="P103"><text:span text:style-name="T104">§ 8</text:span><text:bookmark-end text:name="bookmark6"/><text:span text:style-name="T105">.</text:span><text:span text:style-name="T106"><text:s/></text:span><text:span text:style-name="T107">Z tytułu niniejszej umowy Zleceniobiorca nie nabywa żadnych uprawnień pracowniczych wynikających z Kodeksu pracy.</text:span><text:bookmark-start text:name="bookmark7"/></text:p>
      <text:p text:style-name="P108"/>
      <text:p text:style-name="P109"><text:span text:style-name="T110">§ 9</text:span><text:bookmark-end text:name="bookmark7"/><text:span text:style-name="T111">.</text:span><text:span text:style-name="T112"><text:s/>1. Wszelkie zmiany niniejszej umowy wymagają formy pisemnej pod rygorem nieważności.</text:span></text:p>
      <text:p text:style-name="P113">2. W sprawach nieuregulowanych w niniejszej umowie<text:s/>mają zastosowanie przepisy Kodeksu cywilnego.</text:p>
      <text:p text:style-name="P114">3. Umowę sporządzono w trzech jednobrzmiących egzemplarzach, z których dwa otrzymuje Zleceniodawca, a jeden Zleceniobiorca.</text:p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…………………………………....</text:p>
            <text:p text:style-name="P130">(Zleceniodawca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…………………………………….</text:p>
            <text:p text:style-name="P135">(Zleceniobiorca)</text:p>
          </table:table-cell>
          <table:table-cell table:style-name="TableCell136">
            <text:p text:style-name="P13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Courier New" style:font-name-asian="Times New Roman" style:font-name-complex="Courier New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Sadowski</meta:initial-creator>
    <dc:creator>Milena Stokowska-Świst</dc:creator>
    <meta:creation-date>2022-01-03T11:53:00Z</meta:creation-date>
    <dc:date>2022-01-03T12:31:00Z</dc:date>
    <meta:template xlink:href="Normal" xlink:type="simple"/>
    <meta:editing-cycles>4</meta:editing-cycles>
    <meta:editing-duration>PT420S</meta:editing-duration>
    <meta:document-statistic meta:page-count="3" meta:paragraph-count="15" meta:word-count="1077" meta:character-count="7528" meta:row-count="53" meta:non-whitespace-character-count="6466"/>
  </office:meta>
</office:document-meta>
</file>