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use-window-font-color="tru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" style:parent-style-name="Default" style:family="paragraph">
      <style:paragraph-properties fo:text-align="center"/>
      <style:text-properties style:use-window-font-color="true"/>
    </style:style>
    <style:style style:name="P4" style:parent-style-name="Default" style:family="paragraph">
      <style:paragraph-properties fo:text-align="center"/>
      <style:text-properties style:use-window-font-color="true"/>
    </style:style>
    <style:style style:name="P5" style:parent-style-name="Default" style:family="paragraph">
      <style:paragraph-properties fo:text-align="justify"/>
      <style:text-properties style:use-window-font-color="true"/>
    </style:style>
    <style:style style:name="P6" style:parent-style-name="Default" style:family="paragraph">
      <style:paragraph-properties fo:text-align="justify"/>
      <style:text-properties style:use-window-font-color="true"/>
    </style:style>
    <style:style style:name="P7" style:parent-style-name="Default" style:family="paragraph">
      <style:paragraph-properties fo:text-align="justify"/>
      <style:text-properties style:use-window-font-color="true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use-window-font-color="true"/>
    </style:style>
    <style:style style:name="T10" style:parent-style-name="Domyślnaczcionkaakapitu" style:family="text">
      <style:text-properties fo:font-weight="bold" style:font-weight-asian="bold" style:font-weight-complex="bold" style:use-window-font-color="true"/>
    </style:style>
    <style:style style:name="T11" style:parent-style-name="Domyślnaczcionkaakapitu" style:family="text">
      <style:text-properties style:use-window-font-color="true"/>
    </style:style>
    <style:style style:name="P12" style:parent-style-name="Default" style:family="paragraph">
      <style:paragraph-properties fo:text-align="justify"/>
      <style:text-properties style:use-window-font-color="true"/>
    </style:style>
    <style:style style:name="P13" style:parent-style-name="Default" style:family="paragraph">
      <style:paragraph-properties fo:text-align="justify"/>
      <style:text-properties style:use-window-font-color="true"/>
    </style:style>
    <style:style style:name="P14" style:parent-style-name="Default" style:family="paragraph">
      <style:paragraph-properties fo:text-align="justify"/>
      <style:text-properties style:use-window-font-color="true"/>
    </style:style>
    <style:style style:name="P15" style:parent-style-name="Default" style:family="paragraph">
      <style:paragraph-properties fo:text-align="justify"/>
      <style:text-properties style:use-window-font-color="true"/>
    </style:style>
    <style:style style:name="P16" style:parent-style-name="Default" style:family="paragraph">
      <style:paragraph-properties fo:text-align="justify"/>
      <style:text-properties style:use-window-font-color="true"/>
    </style:style>
    <style:style style:name="P17" style:parent-style-name="Default" style:family="paragraph">
      <style:paragraph-properties fo:text-align="justify"/>
      <style:text-properties style:use-window-font-color="true"/>
    </style:style>
    <style:style style:name="P18" style:parent-style-name="Default" style:family="paragraph">
      <style:paragraph-properties fo:text-align="justify"/>
      <style:text-properties style:use-window-font-color="true"/>
    </style:style>
    <style:style style:name="P19" style:parent-style-name="Default" style:family="paragraph">
      <style:paragraph-properties fo:text-align="justify"/>
      <style:text-properties style:use-window-font-color="true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Default" style:family="paragraph">
      <style:paragraph-properties fo:text-align="justify"/>
      <style:text-properties style:use-window-font-color="true"/>
    </style:style>
    <style:style style:name="P22" style:parent-style-name="Default" style:family="paragraph">
      <style:paragraph-properties fo:text-align="justify"/>
      <style:text-properties style:use-window-font-color="true"/>
    </style:style>
    <style:style style:name="P23" style:parent-style-name="Default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/>
      <style:text-properties style:use-window-font-color="true"/>
    </style:style>
    <style:style style:name="P26" style:parent-style-name="Default" style:family="paragraph">
      <style:paragraph-properties fo:text-align="justify"/>
      <style:text-properties style:use-window-font-color="true"/>
    </style:style>
    <style:style style:name="P27" style:parent-style-name="Default" style:family="paragraph">
      <style:paragraph-properties fo:text-align="justify"/>
      <style:text-properties style:use-window-font-color="true"/>
    </style:style>
    <style:style style:name="P28" style:parent-style-name="Default" style:family="paragraph">
      <style:paragraph-properties fo:text-align="justify"/>
      <style:text-properties style:use-window-font-color="true"/>
    </style:style>
    <style:style style:name="P29" style:parent-style-name="Default" style:family="paragraph">
      <style:paragraph-properties fo:text-align="justify"/>
      <style:text-properties style:use-window-font-color="true"/>
    </style:style>
    <style:style style:name="P30" style:parent-style-name="Default" style:family="paragraph">
      <style:paragraph-properties fo:text-align="justify"/>
      <style:text-properties style:use-window-font-color="true"/>
    </style:style>
    <style:style style:name="P31" style:parent-style-name="Default" style:family="paragraph">
      <style:paragraph-properties fo:text-align="justify"/>
      <style:text-properties style:use-window-font-color="true"/>
    </style:style>
    <style:style style:name="P32" style:parent-style-name="Default" style:family="paragraph">
      <style:paragraph-properties fo:text-align="justify"/>
      <style:text-properties style:use-window-font-color="true"/>
    </style:style>
    <style:style style:name="P33" style:parent-style-name="Default" style:family="paragraph">
      <style:paragraph-properties fo:text-align="justify"/>
      <style:text-properties style:use-window-font-color="true"/>
    </style:style>
    <style:style style:name="P34" style:parent-style-name="Default" style:family="paragraph">
      <style:paragraph-properties fo:text-align="justify"/>
      <style:text-properties style:use-window-font-color="true"/>
    </style:style>
    <style:style style:name="P35" style:parent-style-name="Default" style:family="paragraph">
      <style:paragraph-properties fo:text-align="justify"/>
      <style:text-properties style:use-window-font-color="true"/>
    </style:style>
    <style:style style:name="P36" style:parent-style-name="Default" style:family="paragraph">
      <style:paragraph-properties fo:text-align="justify"/>
      <style:text-properties style:use-window-font-color="true"/>
    </style:style>
    <style:style style:name="P37" style:parent-style-name="Default" style:family="paragraph">
      <style:paragraph-properties fo:text-align="justify"/>
      <style:text-properties style:use-window-font-color="true"/>
    </style:style>
    <style:style style:name="P38" style:parent-style-name="Default" style:family="paragraph">
      <style:paragraph-properties fo:text-align="justify"/>
      <style:text-properties style:use-window-font-color="true"/>
    </style:style>
    <style:style style:name="P39" style:parent-style-name="Default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style:use-window-font-color="true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style:use-window-font-color="true"/>
    </style:style>
    <style:style style:name="T43" style:parent-style-name="Domyślnaczcionkaakapitu" style:family="text">
      <style:text-properties style:use-window-font-color="true"/>
    </style:style>
    <style:style style:name="T44" style:parent-style-name="Domyślnaczcionkaakapitu" style:family="text">
      <style:text-properties style:use-window-font-color="true"/>
    </style:style>
    <style:style style:name="T45" style:parent-style-name="Domyślnaczcionkaakapitu" style:family="text">
      <style:text-properties style:use-window-font-color="true"/>
    </style:style>
    <style:style style:name="P46" style:parent-style-name="Default" style:family="paragraph">
      <style:paragraph-properties fo:text-align="justify"/>
      <style:text-properties style:use-window-font-color="true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style:use-window-font-color="true"/>
    </style:style>
    <style:style style:name="P49" style:parent-style-name="Default" style:family="paragraph">
      <style:paragraph-properties fo:text-align="justify"/>
      <style:text-properties style:use-window-font-color="true"/>
    </style:style>
    <style:style style:name="P50" style:parent-style-name="Default" style:family="paragraph">
      <style:paragraph-properties fo:text-align="justify"/>
      <style:text-properties style:use-window-font-color="true"/>
    </style:style>
    <style:style style:name="P51" style:parent-style-name="Default" style:family="paragraph">
      <style:paragraph-properties fo:text-align="justify" fo:margin-bottom="0.0305in"/>
      <style:text-properties style:use-window-font-color="true"/>
    </style:style>
    <style:style style:name="P52" style:parent-style-name="Default" style:family="paragraph">
      <style:paragraph-properties fo:text-align="justify" fo:margin-bottom="0.0305in"/>
      <style:text-properties style:use-window-font-color="true"/>
    </style:style>
    <style:style style:name="P53" style:parent-style-name="Default" style:family="paragraph">
      <style:paragraph-properties fo:text-align="justify" fo:margin-bottom="0.0305in"/>
      <style:text-properties style:use-window-font-color="true"/>
    </style:style>
    <style:style style:name="P54" style:parent-style-name="Default" style:family="paragraph">
      <style:paragraph-properties fo:text-align="justify" fo:margin-bottom="0.0305in"/>
      <style:text-properties style:use-window-font-color="true"/>
    </style:style>
    <style:style style:name="P55" style:parent-style-name="Default" style:family="paragraph">
      <style:paragraph-properties fo:text-align="justify" fo:margin-bottom="0.0305in"/>
      <style:text-properties style:use-window-font-color="true"/>
    </style:style>
    <style:style style:name="P56" style:parent-style-name="Default" style:family="paragraph">
      <style:paragraph-properties fo:text-align="justify" fo:margin-bottom="0.0305in"/>
      <style:text-properties style:use-window-font-color="true"/>
    </style:style>
    <style:style style:name="P57" style:parent-style-name="Default" style:family="paragraph">
      <style:paragraph-properties fo:text-align="justify" fo:margin-bottom="0.0305in"/>
      <style:text-properties style:use-window-font-color="true"/>
    </style:style>
    <style:style style:name="P58" style:parent-style-name="Default" style:family="paragraph">
      <style:paragraph-properties fo:text-align="justify" fo:margin-bottom="0.0305in"/>
      <style:text-properties style:use-window-font-color="true"/>
    </style:style>
    <style:style style:name="P59" style:parent-style-name="Default" style:family="paragraph">
      <style:paragraph-properties fo:text-align="justify" fo:margin-bottom="0.0305in"/>
      <style:text-properties style:use-window-font-color="true"/>
    </style:style>
    <style:style style:name="P60" style:parent-style-name="Default" style:family="paragraph">
      <style:paragraph-properties fo:text-align="justify"/>
      <style:text-properties style:use-window-font-color="true"/>
    </style:style>
    <style:style style:name="P61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62" style:parent-style-name="Default" style:family="paragraph">
      <style:paragraph-properties fo:text-align="justify"/>
      <style:text-properties style:use-window-font-color="true"/>
    </style:style>
    <style:style style:name="P63" style:parent-style-name="Default" style:family="paragraph">
      <style:paragraph-properties fo:text-align="justify"/>
      <style:text-properties style:use-window-font-color="true"/>
    </style:style>
    <style:style style:name="P64" style:parent-style-name="Default" style:family="paragraph">
      <style:paragraph-properties fo:text-align="justify"/>
      <style:text-properties style:use-window-font-color="true"/>
    </style:style>
    <style:style style:name="P65" style:parent-style-name="Default" style:family="paragraph">
      <style:paragraph-properties fo:text-align="justify"/>
      <style:text-properties style:use-window-font-color="true"/>
    </style:style>
    <style:style style:name="P66" style:parent-style-name="Default" style:family="paragraph">
      <style:paragraph-properties fo:text-align="justify"/>
      <style:text-properties style:use-window-font-color="true"/>
    </style:style>
    <style:style style:name="P67" style:parent-style-name="Default" style:family="paragraph">
      <style:paragraph-properties fo:text-align="justify"/>
      <style:text-properties style:use-window-font-color="true"/>
    </style:style>
    <style:style style:name="P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style:use-window-font-color="true"/>
    </style:style>
    <style:style style:name="P71" style:parent-style-name="Default" style:family="paragraph">
      <style:paragraph-properties fo:text-align="justify"/>
      <style:text-properties style:use-window-font-color="true"/>
    </style:style>
    <style:style style:name="P72" style:parent-style-name="Default" style:family="paragraph">
      <style:paragraph-properties fo:text-align="justify"/>
      <style:text-properties style:use-window-font-color="true"/>
    </style:style>
    <style:style style:name="P73" style:parent-style-name="Default" style:family="paragraph">
      <style:paragraph-properties fo:text-align="justify"/>
      <style:text-properties style:use-window-font-color="true"/>
    </style:style>
    <style:style style:name="P74" style:parent-style-name="Default" style:family="paragraph">
      <style:paragraph-properties fo:text-align="justify"/>
      <style:text-properties style:use-window-font-color="true"/>
    </style:style>
    <style:style style:name="P75" style:parent-style-name="Default" style:family="paragraph">
      <style:paragraph-properties fo:text-align="justify"/>
      <style:text-properties style:use-window-font-color="true"/>
    </style:style>
    <style:style style:name="P76" style:parent-style-name="Default" style:family="paragraph">
      <style:paragraph-properties fo:text-align="justify"/>
      <style:text-properties style:use-window-font-color="true"/>
    </style:style>
    <style:style style:name="P77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78" style:parent-style-name="Default" style:family="paragraph">
      <style:paragraph-properties fo:text-align="justify"/>
      <style:text-properties style:use-window-font-color="true"/>
    </style:style>
    <style:style style:name="P79" style:parent-style-name="Default" style:family="paragraph">
      <style:paragraph-properties fo:text-align="justify"/>
    </style:style>
    <style:style style:name="T80" style:parent-style-name="Domyślnaczcionkaakapitu" style:family="text">
      <style:text-properties style:use-window-font-color="true"/>
    </style:style>
    <style:style style:name="P81" style:parent-style-name="Default" style:family="paragraph">
      <style:paragraph-properties fo:text-align="justify"/>
      <style:text-properties style:use-window-font-color="true"/>
    </style:style>
    <style:style style:name="P82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3" style:parent-style-name="Default" style:family="paragraph">
      <style:paragraph-properties fo:text-align="justify"/>
      <style:text-properties style:use-window-font-color="true"/>
    </style:style>
    <style:style style:name="P84" style:parent-style-name="Default" style:family="paragraph">
      <style:paragraph-properties fo:text-align="justify"/>
      <style:text-properties style:use-window-font-color="true"/>
    </style:style>
    <style:style style:name="P85" style:parent-style-name="Default" style:family="paragraph">
      <style:paragraph-properties fo:text-align="justify"/>
      <style:text-properties style:use-window-font-color="true"/>
    </style:style>
    <style:style style:name="P86" style:parent-style-name="Default" style:family="paragraph">
      <style:paragraph-properties fo:text-align="justify"/>
      <style:text-properties style:use-window-font-color="true"/>
    </style:style>
    <style:style style:name="P87" style:parent-style-name="Default" style:family="paragraph">
      <style:paragraph-properties fo:text-align="justify"/>
      <style:text-properties style:use-window-font-color="true"/>
    </style:style>
    <style:style style:name="P88" style:parent-style-name="Default" style:family="paragraph">
      <style:paragraph-properties fo:text-align="justify"/>
      <style:text-properties style:use-window-font-color="true"/>
    </style:style>
    <style:style style:name="P89" style:parent-style-name="Default" style:family="paragraph">
      <style:paragraph-properties fo:text-align="justify"/>
      <style:text-properties style:use-window-font-color="true"/>
    </style:style>
    <style:style style:name="P90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91" style:parent-style-name="Default" style:family="paragraph">
      <style:paragraph-properties fo:text-align="justify"/>
      <style:text-properties style:use-window-font-color="true"/>
    </style:style>
    <style:style style:name="P92" style:parent-style-name="Default" style:family="paragraph">
      <style:paragraph-properties fo:text-align="justify"/>
      <style:text-properties style:use-window-font-color="true"/>
    </style:style>
    <style:style style:name="P93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94" style:parent-style-name="Default" style:family="paragraph">
      <style:paragraph-properties fo:text-align="justify"/>
      <style:text-properties style:use-window-font-color="true"/>
    </style:style>
    <style:style style:name="P95" style:parent-style-name="Default" style:family="paragraph">
      <style:paragraph-properties fo:text-align="justify"/>
      <style:text-properties style:use-window-font-color="true"/>
    </style:style>
    <style:style style:name="P96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97" style:parent-style-name="Default" style:family="paragraph">
      <style:paragraph-properties fo:text-align="justify"/>
      <style:text-properties style:use-window-font-color="true"/>
    </style:style>
    <style:style style:name="P98" style:parent-style-name="Default" style:family="paragraph">
      <style:paragraph-properties fo:text-align="justify"/>
      <style:text-properties style:use-window-font-color="true"/>
    </style:style>
    <style:style style:name="P99" style:parent-style-name="Default" style:family="paragraph">
      <style:paragraph-properties fo:text-align="justify"/>
      <style:text-properties style:use-window-font-color="true"/>
    </style:style>
    <style:style style:name="P100" style:parent-style-name="Default" style:family="paragraph">
      <style:paragraph-properties fo:text-align="justify"/>
      <style:text-properties style:use-window-font-color="true"/>
    </style:style>
    <style:style style:name="P101" style:parent-style-name="Default" style:family="paragraph">
      <style:paragraph-properties fo:text-align="justify"/>
      <style:text-properties style:use-window-font-color="true"/>
    </style:style>
    <style:style style:name="P102" style:parent-style-name="Default" style:family="paragraph">
      <style:paragraph-properties fo:text-align="justify"/>
      <style:text-properties style:use-window-font-color="true"/>
    </style:style>
    <style:style style:name="P103" style:parent-style-name="Default" style:family="paragraph">
      <style:paragraph-properties fo:text-align="justify"/>
      <style:text-properties style:use-window-font-color="true"/>
    </style:style>
    <style:style style:name="P104" style:parent-style-name="Default" style:family="paragraph">
      <style:paragraph-properties fo:text-align="justify"/>
      <style:text-properties style:use-window-font-color="true"/>
    </style:style>
    <style:style style:name="P105" style:parent-style-name="Default" style:family="paragraph">
      <style:paragraph-properties fo:text-align="justify"/>
      <style:text-properties style:use-window-font-color="true"/>
    </style:style>
  </office:automatic-styles>
  <office:body>
    <office:text text:use-soft-page-breaks="true">
      <text:p text:style-name="P1"/>
      <text:p text:style-name="P2">Umowa zlecenia</text:p>
      <text:p text:style-name="P3"/>
      <text:p text:style-name="P4"/>
      <text:p text:style-name="P5">zawarta w dniu …………………… we Wrocławiu pomiędzy:<text:s/></text:p>
      <text:p text:style-name="P6"/>
      <text:p text:style-name="P7">Dolnośląskim Urzędem Wojewódzkim we Wrocławiu, pl. Powstańców Warszawy 1, 50-153 Wrocław, NIP: 896-10-03-245, REGON:<text:s/>000514377,<text:s/></text:p>
      <text:p text:style-name="P8"><text:span text:style-name="T9">reprezentowanym przez<text:s/></text:span><text:span text:style-name="T10">Małgorzatę Hasiewicz<text:s/></text:span><text:span text:style-name="T11">– Dyrektora Generalnego,<text:s/></text:span></text:p>
      <text:p text:style-name="P12"/>
      <text:p text:style-name="P13">zwanym dalej Zleceniodawcą,<text:s/></text:p>
      <text:p text:style-name="P14">a<text:s/></text:p>
      <text:p text:style-name="P15">…………………………………………………………………………………………..<text:s/></text:p>
      <text:p text:style-name="P16">………………………………………………………………………………………….,<text:s/></text:p>
      <text:p text:style-name="P17">imię i nazwisko oraz dokładny adres Zleceniobiorcy<text:s/></text:p>
      <text:p text:style-name="P18">zwaną(ym) dalej Zleceniobiorcą,</text:p>
      <text:p text:style-name="P19"/>
      <text:p text:style-name="Normalny"><text:span text:style-name="T20">razem zwanymi „Stronami”.</text:span></text:p>
      <text:p text:style-name="P21"><text:s/></text:p>
      <text:p text:style-name="P22"/>
      <text:p text:style-name="P23"><text:span text:style-name="T24">§ 1<text:s/></text:span></text:p>
      <text:p text:style-name="P25">1. Na podstawie niniejszej umowy, Zleceniodawca zleca Zleceniobiorcy:<text:s/></text:p>
      <text:p text:style-name="P26">1) <text:s/>wprowadzenie wniosku cudzoziemca o legalizację pobytu do systemu POBYT;</text:p>
      <text:p text:style-name="P27">2) <text:s/>wprowadzenie wniosku cudzoziemca o legalizację pobytu do systemu PRZYBYSZ;</text:p>
      <text:p text:style-name="P28">3)<text:s/>wygenerowanie i wydrukowanie z systemu PRZYBYSZ „pisma do służb – wszystkie komendy”;</text:p>
      <text:p text:style-name="P29">4) podejmowania innych czynności technicznych wg poleceń Zleceniodawcy, w zakresie obsługi wniosków o legalizację pobytu cudzoziemca.</text:p>
      <text:p text:style-name="P30">2.Czynności określone w ust. 1, które zlecane są Zleceniobiorcy, przydziela każdorazowo koordynator wyznaczony przez Zleceniodawcę. Zleceniobiorca nie ma możliwości samodzielnego wyboru realizowanych czynności.</text:p>
      <text:p text:style-name="P31">3. Zleceniobiorca wykona wskazane w §1 prace z dołożeniem należytej staranności.</text:p>
      <text:p text:style-name="P32">4.Zleceniodawca zapewnia warunki techniczno – organizacyjne oraz materiały do prawidłowego wykonania przedmiotu zlecenia.</text:p>
      <text:p text:style-name="P33">5.Zleceniobiorca zobowiązuje się do korzystania z pomieszczeń, materiałów, sprzętu komputerowego w sposób gwarantujący jego należyte użytkowanie i zachowanie w stanie niepogorszonym, z wyłączeniem zużycia wynikającego ze zwykłego użytkowania.</text:p>
      <text:p text:style-name="P34">6. Przed rozpoczęciem współpracy Zleceniobiorca przedstawia Zleceniodawcy grafik dostępności odpowiadający ilości dni deklarowanych w ofercie. Zleceniodawca akceptuje grafik informując Zleceniobiorcę, w których dniach będzie zlecał wykonywanie czynności określonych w ust. 1. Dwukrotne niestawienie się w dniu deklarowanej gotowości do pracy może stanowić podstawę do wypowiedzenia przez Zleceniodawcę umowy ze skutkiem natychmiastowym.</text:p>
      <text:p text:style-name="P35">7. Zleceniodawca zastrzega sobie możliwość odwołania prac w danym dniu:</text:p>
      <text:p text:style-name="P36">1) z<text:s/>powodów technicznych (brak prądu, brak dostępności systemu POBYT) z jednodniowym wyprzedzeniem.</text:p>
      <text:p text:style-name="P37">2) z innych powodów<text:s/>(w szczególności braku wymaganej ilości osób do pracy) z trzydniowym wyprzedzeniem.</text:p>
      <text:p text:style-name="P38"/>
      <text:soft-page-break/>
      <text:p text:style-name="P39"><text:span text:style-name="T40">§ 2<text:s/></text:span></text:p>
      <text:p text:style-name="P41"><text:span text:style-name="T42">Zleceniobiorca</text:span><text:span text:style-name="T43"><text:s/>zobowiązuje się wykonać określone w § 1 umowy czynnoś</text:span><text:span text:style-name="T44">ci w okresie od dnia ……………………... 2022 r. do ……………………... 2022</text:span><text:span text:style-name="T45"><text:s/>r. <text:s/></text:span></text:p>
      <text:p text:style-name="P46"/>
      <text:p text:style-name="P47"><text:span text:style-name="T48">§ 3<text:s/></text:span></text:p>
      <text:p text:style-name="P49">1. Potwierdzeniem wykonywania czynności określonych w § 1 umowy jest ewidencja <text:s/>ilościowa wykonania umowy zlecenia, której wzór stanowi<text:s/>załącznik do niniejszej umowy.<text:s/></text:p>
      <text:p text:style-name="P50">2. Ewidencja, o której mowa w ust. 1:<text:s/></text:p>
      <text:p text:style-name="P51">1) wypełniana jest przez Zleceniobiorcę, a akceptowana przez Zleceniodawcę;</text:p>
      <text:p text:style-name="P52">2) prowadzona jest na bieżąco i stanowić będzie załącznik do dostarczonego rachunku.</text:p>
      <text:p text:style-name="P53">3) obejmuje wykonanie czynności w okresie miesiąca kalendarzowego;</text:p>
      <text:p text:style-name="P54">4) wskazuje ilość czynności wykonanych każdego dnia przez Zleceniobiorcę;<text:s/></text:p>
      <text:p text:style-name="P55">5) dostarczana jest Zleceniodawcy przez Zleceniobiorcę,<text:s/>wraz z rachunkiem.</text:p>
      <text:p text:style-name="P56">3. Dane zawarte w ww. ewidencji podlegają kontroli. W razie<text:s/>wątpliwości odnoszących się do informacji w niej wykazanych, Zleceniobiorca zobowiązany jest do ich wyjaśnienia w każdym przypadku, kiedy zażąda tego Zleceniodawca.</text:p>
      <text:p text:style-name="P57">4. Niestaranne lub wadliwe wykonanie czynności określonych w § 1 ust. 1 skutkuje zobowiązaniem do wykonania ich bez dodatkowej zapłaty w sposób prawidłowy. Uporczywe wadliwe wykonywanie powierzonych czynności stanowi podstawę do wypowiedzenia umowy przez Zleceniodawcę ze skutkiem natychmiastowym.</text:p>
      <text:p text:style-name="P58">5. Warunkiem uznania rachunku Zleceniobiorcy przez Zleceniodawcę będzie zatwierdzenie wykonanych czynności i zaakceptowanie ewidencji, o której mowa w ust. 1, przez osobę wyznaczoną przez Zleceniodawcę, tj. pracownika Wydziału Spraw Obywatelskich<text:s/></text:p>
      <text:p text:style-name="P59">i Cudzoziemców.</text:p>
      <text:p text:style-name="P60"/>
      <text:p text:style-name="P61">§ 4</text:p>
      <text:p text:style-name="P62">1. Zleceniodawca zobowiązuje się<text:s/>zapłacić Zleceniobiorcy brutto:</text:p>
      <text:p text:style-name="P63">1) za wprowadzenie 1 wniosku cudzoziemca o legalizację pobytu do systemu POBYT – 7 pln;</text:p>
      <text:p text:style-name="P64">2) za wprowadzenie 1 wniosku cudzoziemca o legalizację pobytu do systemu PRZYBYSZ – 3 pln;<text:s/></text:p>
      <text:p text:style-name="P65">3) za wygenerowanie i wydrukowanie pism do służb – wszystkie komendy – 3 pln za komplet;</text:p>
      <text:p text:style-name="P66">4) za uzupełnienie<text:s/>w systemie danych<text:s/>1 wstępnie wprowadzonego wniosku – 5 pln (dotyczy wniosków zawierających braki formalne,<text:s/>wprowadzonych<text:s/>do systemu<text:s/>przez pracowników obsługi klienta podczas składania wniosku);</text:p>
      <text:p text:style-name="P67">5) za inne czynności techniczne podejmowane zgodnie z §1 ust. 1 pkt 4<text:s/>– 25 zł za każdą godzinę wykonania zlecenia w godzinach 8.00 – 16.00 i 35 zł za każdą godzinę wykonania zlecenia<text:s/>poza tymi godzinami.</text:p>
      <text:p text:style-name="P68">2.<text:s/>Rozliczenie nastąpi<text:s/>na podstawie wystawionego przez Zleceniobiorcę rachunku, który winien zostać przedstawiony pracownikowi Wydziału Spraw Obywatelskich i Cudzoziemców wraz z zaakceptowaną ewidencją, o której mowa w § 3 ust. 1, kolejno za każdy miesiąc realizacji zlecenia do 3 dnia miesiąca następującego po miesiącu realizacji zlecenia.<text:s/></text:p>
      <text:p text:style-name="P69"><text:span text:style-name="T70">3.<text:s/></text:span>Wynagrodzenie, o którym mowa w ust. l, płatne będzie w terminie do 17-dnia następującego po miesiącu, w którym<text:s/>realizowano zlecenie,<text:s/>przelewem na rachunek bankowy Zleceniobiorcy wskazany w przedłożonym rachunku, pod warunkiem przekazania do Wydziału Organizacji i Rozwoju prawidłowo sporządzonego<text:s/>i potwierdzonego rachunku w terminie 5 dni roboczych przed planowanym terminem płatności.<text:s/>W przypadku niedochowania przez Zleceniobiorcę terminu przedłożenia do Wydziału Organizacji i Rozwoju prawidłowo sporządzonego i potwierdzonego rachunku, zapłata wynagrodzenia nastąpi w terminie do 5 dni roboczych od<text:s/><text:soft-page-break/>daty przedłożenia prawidłowo sporządzonego i potwierdzonego rachunku w Wydziale Organizacji i Rozwoju.</text:p>
      <text:p text:style-name="P71">4. Za dzień dokonania zapłaty wynagrodzenia Strony uznają dzień obciążenia rachunku bankowego Zleceniodawcy.</text:p>
      <text:p text:style-name="P72">5. Zleceniobiorca nie może bez pisemnej zgody Zleceniodawcy dokonywać cesji wierzytelności z niniejszej umowy.</text:p>
      <text:p text:style-name="P73">6. Zapłata wynagrodzenia nastąpi na rachunek bankowy Zleceniobiorcy:<text:s/></text:p>
      <text:p text:style-name="P74">nazwa banku: ………………………………………………………………………………….</text:p>
      <text:p text:style-name="P75">nr konta:….…………………………………………………………………………………….<text:s/></text:p>
      <text:p text:style-name="P76"/>
      <text:p text:style-name="P77">§ 5<text:s/></text:p>
      <text:p text:style-name="P78">1. Zleceniobiorca <text:s/>nie może powierzyć wykonania zlecenia osobie trzeciej.</text:p>
      <text:p text:style-name="P79"><text:span text:style-name="T80">2. W wypadku naruszenia postanowień ust. 1 Zleceniodawca może wypowiedzieć umowę ze skutkiem natychmiastowym.<text:s/></text:span></text:p>
      <text:p text:style-name="P81"/>
      <text:p text:style-name="P82">§ 6<text:s/></text:p>
      <text:p text:style-name="P83">1. Zleceniobiorca zobowiązuje się do zachowania tajemnicy wobec osób trzecich w sprawie podejmowanych działań, związanych z zawarciem i wykonywaniem niniejszej umowy.<text:s/></text:p>
      <text:p text:style-name="P84">2. W razie naruszenia ust. 1, Zleceniobiorca zapłaci Zleceniodawcy karę umowną w<text:s/></text:p>
      <text:p text:style-name="P85">wysokości 500,00 zł (słownie: pięćset 00/100 złotych).</text:p>
      <text:p text:style-name="P86">3. W razie naruszenia innych postanowień umowy albo niewykonania lub nienależytego wykonania umowy Zleceniobiorca zapłaci Zleceniodawcy karę umowną w wysokości 100,00 zł (słownie: sto złotych) za każdy taki przypadek.</text:p>
      <text:p text:style-name="P87">4. Zleceniodawca zastrzega sobie prawo dochodzenia odszkodowania uzupełniającego na zasadach ogólnych, gdyby wysokość poniesionej szkody przewyższyła wysokość zastrzeżonej kary umownej.</text:p>
      <text:p text:style-name="P88"/>
      <text:p text:style-name="P89"/>
      <text:p text:style-name="P90">§ 7<text:s/></text:p>
      <text:p text:style-name="P91">Z<text:s/>zastrzeżeniem<text:s/>§ 1 ust. 6, § 3 ust. 4 oraz § 5 ust. 2 niniejszej umowy, każda ze Stron może niniejszą umowę wypowiedzieć z zachowaniem 1-tygodniowego<text:s/>okresu wypowiedzenia. Umowa ulegnie rozwiązaniu z upływem terminu wypowiedzenia.</text:p>
      <text:p text:style-name="P92"/>
      <text:p text:style-name="P93">§ 8<text:s/></text:p>
      <text:p text:style-name="P94">Z tytułu niniejszej umowy Zleceniobiorca nie nabywa żadnych uprawnień pracowniczych wynikających z Kodeksu pracy.<text:s/></text:p>
      <text:p text:style-name="P95"/>
      <text:p text:style-name="P96">§ 9<text:s/></text:p>
      <text:p text:style-name="P97">1. Wszelkie zmiany niniejszej umowy wymagają formy pisemnej pod rygorem nieważności.<text:s/></text:p>
      <text:p text:style-name="P98">2. W sprawach nieuregulowanych w niniejszej umowie mają zastosowanie przepisy Kodeksu cywilnego.<text:s/></text:p>
      <text:p text:style-name="P99">3. Umowę<text:s/>sporządzono w trzech jednobrzmiących egzemplarzach, z których dwa otrzymuje Zleceniodawca, a jeden Zleceniobiorca.</text:p>
      <text:p text:style-name="P100"/>
      <text:p text:style-name="P101"/>
      <text:p text:style-name="P102"/>
      <text:p text:style-name="P103"/>
      <text:p text:style-name="P104">…………………………….. <text:s text:c="49"/>………………………………<text:s/></text:p>
      <text:p text:style-name="P105"><text:s text:c="4"/>(podpis Zleceniodawcy) <text:s text:c="29"/><text:s text:c="28"/>(podpis Zleceniobiorcy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9847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ław Sadowski</meta:initial-creator>
    <dc:creator>Milena Stokowska-Świst</dc:creator>
    <meta:creation-date>2022-01-03T11:15:00Z</meta:creation-date>
    <dc:date>2022-01-03T11:15:00Z</dc:date>
    <meta:print-date>2020-12-04T12:0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13" meta:character-count="7778" meta:row-count="55" meta:non-whitespace-character-count="6680"/>
  </office:meta>
</office:document-meta>
</file>