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justify"/>
      <style:text-properties style:use-window-font-color="true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3" style:parent-style-name="Default" style:family="paragraph">
      <style:paragraph-properties fo:text-align="center"/>
      <style:text-properties style:use-window-font-color="true"/>
    </style:style>
    <style:style style:name="P4" style:parent-style-name="Default" style:family="paragraph">
      <style:paragraph-properties fo:text-align="center"/>
      <style:text-properties style:use-window-font-color="true"/>
    </style:style>
    <style:style style:name="P5" style:parent-style-name="Default" style:family="paragraph">
      <style:paragraph-properties fo:text-align="justify"/>
      <style:text-properties style:use-window-font-color="true"/>
    </style:style>
    <style:style style:name="P6" style:parent-style-name="Default" style:family="paragraph">
      <style:paragraph-properties fo:text-align="justify"/>
      <style:text-properties style:use-window-font-color="true"/>
    </style:style>
    <style:style style:name="P7" style:parent-style-name="Default" style:family="paragraph">
      <style:paragraph-properties fo:text-align="justify"/>
      <style:text-properties style:use-window-font-color="true"/>
    </style:style>
    <style:style style:name="P8" style:parent-style-name="Normalny" style:family="paragraph">
      <style:paragraph-properties fo:text-align="justify" fo:text-indent="0.0986in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T13" style:parent-style-name="Domyślnaczcionkaakapitu" style:family="text">
      <style:text-properties style:font-name="Times New Roman"/>
    </style:style>
    <style:style style:name="P14" style:parent-style-name="Normalny" style:family="paragraph">
      <style:paragraph-properties fo:text-align="justify" fo:text-indent="0.0986in"/>
      <style:text-properties style:font-name="Times New Roman"/>
    </style:style>
    <style:style style:name="P15" style:parent-style-name="Normalny" style:family="paragraph">
      <style:paragraph-properties fo:text-align="justify" fo:text-indent="0.0986in"/>
    </style:style>
    <style:style style:name="T16" style:parent-style-name="Domyślnaczcionkaakapitu" style:family="text">
      <style:text-properties style:font-name="Times New Roman" fo:font-weight="bold" style:font-weight-asian="bold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P19" style:parent-style-name="Normalny" style:family="paragraph">
      <style:paragraph-properties fo:text-align="justify" fo:text-indent="0.0986in"/>
      <style:text-properties style:font-name="Times New Roman"/>
    </style:style>
    <style:style style:name="P20" style:parent-style-name="Normalny" style:family="paragraph">
      <style:paragraph-properties fo:margin-right="0.0138in"/>
    </style:style>
    <style:style style:name="T21" style:parent-style-name="Domyślnaczcionkaakapitu" style:family="text">
      <style:text-properties style:font-name="Times New Roman"/>
    </style:style>
    <style:style style:name="P22" style:parent-style-name="Default" style:family="paragraph">
      <style:paragraph-properties fo:text-align="justify"/>
      <style:text-properties style:use-window-font-color="true"/>
    </style:style>
    <style:style style:name="P23" style:parent-style-name="Default" style:family="paragraph">
      <style:paragraph-properties fo:text-align="justify"/>
      <style:text-properties style:use-window-font-color="true"/>
    </style:style>
    <style:style style:name="P24" style:parent-style-name="Default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font-weight-complex="bold" style:use-window-font-color="true"/>
    </style:style>
    <style:style style:name="P26" style:parent-style-name="Default" style:family="paragraph">
      <style:paragraph-properties fo:text-align="justify"/>
      <style:text-properties style:use-window-font-color="true"/>
    </style:style>
    <style:style style:name="P27" style:parent-style-name="Default" style:list-style-name="LFO1" style:family="paragraph">
      <style:paragraph-properties fo:text-align="justify" fo:margin-left="0.4923in">
        <style:tab-stops/>
      </style:paragraph-properties>
      <style:text-properties style:use-window-font-color="true"/>
    </style:style>
    <style:style style:name="P28" style:parent-style-name="Default" style:list-style-name="LFO1" style:family="paragraph">
      <style:paragraph-properties fo:text-align="justify" fo:margin-left="0.4923in">
        <style:tab-stops/>
      </style:paragraph-properties>
      <style:text-properties style:use-window-font-color="true"/>
    </style:style>
    <style:style style:name="P29" style:parent-style-name="Default" style:list-style-name="LFO1" style:family="paragraph">
      <style:paragraph-properties fo:text-align="justify" fo:margin-left="0.4923in">
        <style:tab-stops/>
      </style:paragraph-properties>
    </style:style>
    <style:style style:name="T30" style:parent-style-name="Domyślnaczcionkaakapitu" style:family="text">
      <style:text-properties style:use-window-font-color="true"/>
    </style:style>
    <style:style style:name="P31" style:parent-style-name="Default" style:list-style-name="LFO1" style:family="paragraph">
      <style:paragraph-properties fo:text-align="justify" fo:margin-left="0.4923in">
        <style:tab-stops/>
      </style:paragraph-properties>
    </style:style>
    <style:style style:name="T32" style:parent-style-name="Domyślnaczcionkaakapitu" style:family="text">
      <style:text-properties style:use-window-font-color="true"/>
    </style:style>
    <style:style style:name="T33" style:parent-style-name="Domyślnaczcionkaakapitu" style:family="text">
      <style:text-properties style:use-window-font-color="true"/>
    </style:style>
    <style:style style:name="P34" style:parent-style-name="Default" style:list-style-name="LFO1" style:family="paragraph">
      <style:paragraph-properties fo:text-align="justify" fo:margin-left="0.4923in">
        <style:tab-stops/>
      </style:paragraph-properties>
    </style:style>
    <style:style style:name="T35" style:parent-style-name="Domyślnaczcionkaakapitu" style:family="text">
      <style:text-properties style:use-window-font-color="true"/>
    </style:style>
    <style:style style:name="P36" style:parent-style-name="Default" style:list-style-name="LFO1" style:family="paragraph">
      <style:paragraph-properties fo:text-align="justify" fo:margin-left="0.4923in">
        <style:tab-stops/>
      </style:paragraph-properties>
    </style:style>
    <style:style style:name="T37" style:parent-style-name="Domyślnaczcionkaakapitu" style:family="text">
      <style:text-properties style:use-window-font-color="true"/>
    </style:style>
    <style:style style:name="P38" style:parent-style-name="Default" style:family="paragraph">
      <style:paragraph-properties fo:text-align="justify"/>
      <style:text-properties style:use-window-font-color="true"/>
    </style:style>
    <style:style style:name="P39" style:parent-style-name="Default" style:family="paragraph">
      <style:paragraph-properties fo:text-align="justify"/>
      <style:text-properties style:use-window-font-color="true"/>
    </style:style>
    <style:style style:name="P40" style:parent-style-name="Default" style:family="paragraph">
      <style:paragraph-properties fo:text-align="justify"/>
      <style:text-properties style:use-window-font-color="true"/>
    </style:style>
    <style:style style:name="P41" style:parent-style-name="Default" style:family="paragraph">
      <style:paragraph-properties fo:text-align="justify"/>
      <style:text-properties style:use-window-font-color="true"/>
    </style:style>
    <style:style style:name="P42" style:parent-style-name="Default" style:family="paragraph">
      <style:paragraph-properties fo:text-align="justify"/>
      <style:text-properties style:use-window-font-color="true"/>
    </style:style>
    <style:style style:name="P43" style:parent-style-name="Default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style:font-weight-complex="bold" style:use-window-font-color="true"/>
    </style:style>
    <style:style style:name="P45" style:parent-style-name="Default" style:family="paragraph">
      <style:paragraph-properties fo:text-align="justify"/>
      <style:text-properties style:use-window-font-color="true"/>
    </style:style>
    <style:style style:name="P46" style:parent-style-name="Default" style:family="paragraph">
      <style:paragraph-properties fo:text-align="justify"/>
      <style:text-properties style:use-window-font-color="true"/>
    </style:style>
    <style:style style:name="P47" style:parent-style-name="Default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style:font-weight-complex="bold" style:use-window-font-color="true"/>
    </style:style>
    <style:style style:name="T49" style:parent-style-name="Domyślnaczcionkaakapitu" style:family="text">
      <style:text-properties fo:font-weight="bold" style:font-weight-asian="bold" style:font-weight-complex="bold" style:use-window-font-color="true"/>
    </style:style>
    <style:style style:name="P50" style:parent-style-name="Default" style:family="paragraph">
      <style:paragraph-properties fo:text-align="justify"/>
      <style:text-properties style:use-window-font-color="true"/>
    </style:style>
    <style:style style:name="P51" style:parent-style-name="Default" style:family="paragraph">
      <style:paragraph-properties fo:text-align="justify"/>
      <style:text-properties style:use-window-font-color="true"/>
    </style:style>
    <style:style style:name="P52" style:parent-style-name="Default" style:family="paragraph">
      <style:paragraph-properties fo:text-align="justify" fo:margin-bottom="0.0305in"/>
      <style:text-properties style:use-window-font-color="true"/>
    </style:style>
    <style:style style:name="P53" style:parent-style-name="Default" style:family="paragraph">
      <style:paragraph-properties fo:text-align="justify" fo:margin-bottom="0.0305in"/>
      <style:text-properties style:use-window-font-color="true"/>
    </style:style>
    <style:style style:name="P54" style:parent-style-name="Default" style:family="paragraph">
      <style:paragraph-properties fo:text-align="justify" fo:margin-bottom="0.0305in"/>
      <style:text-properties style:use-window-font-color="true"/>
    </style:style>
    <style:style style:name="P55" style:parent-style-name="Default" style:family="paragraph">
      <style:paragraph-properties fo:text-align="justify" fo:margin-bottom="0.0305in"/>
      <style:text-properties style:use-window-font-color="true"/>
    </style:style>
    <style:style style:name="P56" style:parent-style-name="Default" style:family="paragraph">
      <style:paragraph-properties fo:text-align="justify"/>
      <style:text-properties style:use-window-font-color="true"/>
    </style:style>
    <style:style style:name="P57" style:parent-style-name="Default" style:family="paragraph">
      <style:paragraph-properties fo:text-align="justify"/>
      <style:text-properties style:use-window-font-color="true"/>
    </style:style>
    <style:style style:name="P58" style:parent-style-name="Default" style:family="paragraph">
      <style:paragraph-properties fo:text-align="justify"/>
      <style:text-properties style:use-window-font-color="true"/>
    </style:style>
    <style:style style:name="P59" style:parent-style-name="Default" style:family="paragraph">
      <style:paragraph-properties fo:text-align="justify"/>
      <style:text-properties style:use-window-font-color="true"/>
    </style:style>
    <style:style style:name="P60" style:parent-style-name="Default" style:family="paragraph">
      <style:paragraph-properties fo:text-align="justify"/>
      <style:text-properties style:use-window-font-color="true"/>
    </style:style>
    <style:style style:name="P61" style:parent-style-name="Default" style:family="paragraph">
      <style:paragraph-properties fo:text-align="center"/>
      <style:text-properties fo:font-weight="bold" style:font-weight-asian="bold" style:use-window-font-color="true"/>
    </style:style>
    <style:style style:name="P62" style:parent-style-name="Normalny" style:family="paragraph">
      <style:paragraph-properties fo:text-align="justify" fo:text-indent="0.2958in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text-indent="0.2958in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text-indent="0.2958in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text-indent="0.2958in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text-indent="0.2958in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text-indent="0.2958in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 fo:text-indent="0.2958in"/>
      <style:text-properties style:font-name="Times New Roman" fo:font-size="12pt" style:font-size-asian="12pt" style:font-size-complex="12pt"/>
    </style:style>
    <style:style style:name="P69" style:parent-style-name="Default" style:family="paragraph">
      <style:paragraph-properties fo:text-align="center"/>
      <style:text-properties fo:font-weight="bold" style:font-weight-asian="bold" style:use-window-font-color="true"/>
    </style:style>
    <style:style style:name="P70" style:parent-style-name="Default" style:family="paragraph">
      <style:paragraph-properties fo:text-align="justify"/>
      <style:text-properties style:use-window-font-color="true"/>
    </style:style>
    <style:style style:name="P71" style:parent-style-name="Default" style:family="paragraph">
      <style:paragraph-properties fo:text-align="justify"/>
      <style:text-properties style:use-window-font-color="true"/>
    </style:style>
    <style:style style:name="P72" style:parent-style-name="Default" style:family="paragraph">
      <style:paragraph-properties fo:text-align="center"/>
      <style:text-properties fo:font-weight="bold" style:font-weight-asian="bold" style:use-window-font-color="true"/>
    </style:style>
    <style:style style:name="P73" style:parent-style-name="Default" style:family="paragraph">
      <style:paragraph-properties fo:text-align="justify"/>
      <style:text-properties style:use-window-font-color="true"/>
    </style:style>
    <style:style style:name="P74" style:parent-style-name="Default" style:family="paragraph">
      <style:paragraph-properties fo:text-align="justify"/>
      <style:text-properties style:use-window-font-color="true"/>
    </style:style>
    <style:style style:name="P75" style:parent-style-name="Default" style:family="paragraph">
      <style:paragraph-properties fo:text-align="justify"/>
      <style:text-properties style:use-window-font-color="true"/>
    </style:style>
    <style:style style:name="P76" style:parent-style-name="Default" style:family="paragraph">
      <style:paragraph-properties fo:text-align="justify"/>
      <style:text-properties style:use-window-font-color="true"/>
    </style:style>
    <style:style style:name="P77" style:parent-style-name="Default" style:family="paragraph">
      <style:paragraph-properties fo:text-align="center"/>
      <style:text-properties fo:font-weight="bold" style:font-weight-asian="bold" style:use-window-font-color="true"/>
    </style:style>
    <style:style style:name="P78" style:parent-style-name="Default" style:family="paragraph">
      <style:paragraph-properties fo:text-align="justify"/>
      <style:text-properties style:use-window-font-color="true"/>
    </style:style>
    <style:style style:name="P79" style:parent-style-name="Default" style:family="paragraph">
      <style:paragraph-properties fo:text-align="justify"/>
      <style:text-properties style:use-window-font-color="true"/>
    </style:style>
    <style:style style:name="P80" style:parent-style-name="Default" style:family="paragraph">
      <style:paragraph-properties fo:text-align="center"/>
      <style:text-properties fo:font-weight="bold" style:font-weight-asian="bold" style:use-window-font-color="true"/>
    </style:style>
    <style:style style:name="P81" style:parent-style-name="Default" style:family="paragraph">
      <style:paragraph-properties fo:text-align="justify"/>
      <style:text-properties style:use-window-font-color="true"/>
    </style:style>
    <style:style style:name="P82" style:parent-style-name="Default" style:family="paragraph">
      <style:paragraph-properties fo:text-align="justify"/>
      <style:text-properties style:use-window-font-color="true"/>
    </style:style>
    <style:style style:name="P83" style:parent-style-name="Default" style:family="paragraph">
      <style:paragraph-properties fo:text-align="center"/>
      <style:text-properties fo:font-weight="bold" style:font-weight-asian="bold" style:use-window-font-color="true"/>
    </style:style>
    <style:style style:name="P84" style:parent-style-name="Default" style:family="paragraph">
      <style:paragraph-properties fo:text-align="justify"/>
      <style:text-properties style:use-window-font-color="true"/>
    </style:style>
    <style:style style:name="P85" style:parent-style-name="Default" style:family="paragraph">
      <style:paragraph-properties fo:text-align="justify"/>
      <style:text-properties style:use-window-font-color="true"/>
    </style:style>
    <style:style style:name="P86" style:parent-style-name="Default" style:family="paragraph">
      <style:paragraph-properties fo:text-align="justify"/>
      <style:text-properties style:use-window-font-color="true"/>
    </style:style>
    <style:style style:name="P87" style:parent-style-name="Default" style:family="paragraph">
      <style:paragraph-properties fo:text-align="justify"/>
      <style:text-properties style:use-window-font-color="true"/>
    </style:style>
    <style:style style:name="P88" style:parent-style-name="Default" style:family="paragraph">
      <style:paragraph-properties fo:text-align="justify"/>
      <style:text-properties style:use-window-font-color="true"/>
    </style:style>
    <style:style style:name="P89" style:parent-style-name="Default" style:family="paragraph">
      <style:paragraph-properties fo:text-align="justify"/>
      <style:text-properties style:use-window-font-color="true"/>
    </style:style>
    <style:style style:name="P90" style:parent-style-name="Default" style:family="paragraph">
      <style:paragraph-properties fo:text-align="justify"/>
      <style:text-properties style:use-window-font-color="true"/>
    </style:style>
    <style:style style:name="P91" style:parent-style-name="Default" style:family="paragraph">
      <style:paragraph-properties fo:text-align="justify"/>
      <style:text-properties style:use-window-font-color="true"/>
    </style:style>
    <style:style style:name="P92" style:parent-style-name="Default" style:family="paragraph">
      <style:paragraph-properties fo:text-align="justify"/>
      <style:text-properties style:use-window-font-color="true"/>
    </style:style>
  </office:automatic-styles>
  <office:body>
    <office:text text:use-soft-page-breaks="true">
      <text:p text:style-name="P1"/>
      <text:p text:style-name="P2">Umowa zlecenia</text:p>
      <text:p text:style-name="P3"/>
      <text:p text:style-name="P4"/>
      <text:p text:style-name="P5">zawarta w dniu …………………… we Wrocławiu pomiędzy:<text:s/></text:p>
      <text:p text:style-name="P6"/>
      <text:p text:style-name="P7"/>
      <text:p text:style-name="P8"><text:span text:style-name="T9">I. Dolnośląskim Urzędem Wojewódzkim we Wrocławiu</text:span><text:span text:style-name="T10">, pl. Powstańców Warszawy 1, 50-153 Wrocław, NIP: 896-10-03-245,<text:s/></text:span><text:span text:style-name="T11">REGON: 000514377, reprezentowanym przez Małgorzatę Hasiewicz - Dyrektora Generalnego, zwanym dalej „</text:span><text:span text:style-name="T12">Zleceniodawcą</text:span><text:span text:style-name="T13">”,<text:s/></text:span></text:p>
      <text:p text:style-name="P14">a</text:p>
      <text:p text:style-name="P15"><text:span text:style-name="T16">II.<text:s/></text:span><text:span text:style-name="T17">Panią/Panem………………………., legitymującym się dowodem osobistym:…………………………, zamieszkałym : …………………………….., Pesel: ……………….. zwanym dalej „Zl</text:span><text:span text:style-name="T18">eceniobiorcą”,</text:span></text:p>
      <text:p text:style-name="P19"/>
      <text:p text:style-name="P20"><text:span text:style-name="T21">razem zwane „Stronami”.</text:span></text:p>
      <text:p text:style-name="P22"/>
      <text:p text:style-name="P23"/>
      <text:p text:style-name="P24"><text:span text:style-name="T25">§ 1</text:span></text:p>
      <text:p text:style-name="P26">1. Na podstawie niniejszej umowy, Zleceniodawca zleca Zleceniobiorcy:<text:s/></text:p>
      <text:list text:style-name="LFO1" text:continue-numbering="true">
        <text:list-item>
          <text:p text:style-name="P27">Koordynację pracy pracowników najemnych wprowadzających wnioski do systemów teleinformatycznych w tym:<text:s/></text:p>
        </text:list-item>
        <text:list-item>
          <text:p text:style-name="P28">Ułożenie grafiku osób<text:s/>wprowadzających dane uwzględniającego dostępność sal ze sprzętem komputerowym tj. poza godzinami obsługi klientów, w godzinach 16 – 24 w dni powszednie lub innych terminach w których jednocześnie: jest dostępna sala ze sprzętem, jest dostępna wystarczająco<text:s/>liczna grupa osób do wprowadzania danych i jest udzielona zgoda Zleceniodawcy.<text:s/></text:p>
        </text:list-item>
        <text:list-item>
          <text:p text:style-name="P29"><text:span text:style-name="T30">Fizyczne przygotowanie, wydanie i zebranie wniosków papierowych oraz odniesienie ich do zbioru podręcznego DUW.</text:span></text:p>
        </text:list-item>
        <text:list-item>
          <text:p text:style-name="P31"><text:span text:style-name="T32">Przeszkolenie w/w pracowników w zakresie wprowadzania do system</text:span><text:span text:style-name="T33">ów teleinformatycznych, zakładania teczek spraw, generowania pism.</text:span></text:p>
        </text:list-item>
        <text:list-item>
          <text:p text:style-name="P34"><text:span text:style-name="T35">Kontrolę i egzekwowanie jakości wykonywania w/w czynności.</text:span></text:p>
        </text:list-item>
        <text:list-item>
          <text:p text:style-name="P36"><text:span text:style-name="T37">Prowadzenie sprawozdawczości dot. ilości wykonanych prac.</text:span></text:p>
        </text:list-item>
      </text:list>
      <text:p text:style-name="P38">2.Czynności określone w ust. 1, które zlecane są Zleceniobiorcy, przydziela każdorazowo pracownik Wydziału Spraw Obywatelskich i Cudzoziemców wyznaczony przez Zleceniodawcę. Zleceniobiorca nie ma możliwości samodzielnego wyboru realizowanych czynności.</text:p>
      <text:p text:style-name="P39">3. Zleceniobiorca wykona wskazane w ust. 1 prace z dołożeniem należytej staranności.</text:p>
      <text:p text:style-name="P40">4.Zleceniodawca zapewnia warunki techniczno – organizacyjne oraz materiały do prawidłowego wykonania przedmiotu zlecenia.</text:p>
      <text:p text:style-name="P41">5.Zleceniobiorca zobowiązuje się do korzystania z pomieszczeń, materiałów, sprzętu komputerowego w sposób gwarantujący jego<text:s/>należyte użytkowanie i zachowanie w stanie niepogorszonym, z wyłączeniem zużycia wynikającego ze zwykłego użytkowania.</text:p>
      <text:p text:style-name="P42"/>
      <text:p text:style-name="P43"><text:span text:style-name="T44">§ 2</text:span></text:p>
      <text:p text:style-name="P45">Zleceniobiorca zobowiązuje się wykonać określone w § 1 umowy czynności w okresie od dnia zawarcia umowy r. do 30 kwietnia<text:s/>2022<text:s/>r.<text:s/></text:p>
      <text:p text:style-name="P46"/>
      <text:p text:style-name="P47"><text:span text:style-name="T48">§</text:span><text:span text:style-name="T49"><text:s/>3</text:span></text:p>
      <text:p text:style-name="P50">1. Potwierdzeniem wykonywania czynności określonych w § 1 umowy jest ewidencja <text:s/>ilościowa wykonania umowy zlecenia, której wzór stanowi załącznik do niniejszej umowy.<text:s/></text:p>
      <text:p text:style-name="P51">2. Ewidencja, o której mowa w ust. 1:<text:s/></text:p>
      <text:p text:style-name="P52">1) wypełniana jest przez Zleceniobiorcę, a akceptowana przez Zleceniodawcę;</text:p>
      <text:p text:style-name="P53">2) prowadzona jest na bieżąco i stanowić będzie załącznik do dostarczonego rachunku.</text:p>
      <text:p text:style-name="P54">3) obejmuje wykonanie czynności w okresie miesiąca kalendarzowego;</text:p>
      <text:soft-page-break/>
      <text:p text:style-name="P55">4) wskazuje ilość czynności wykonanych każdego dnia przez Zleceniobiorcę;<text:s/></text:p>
      <text:p text:style-name="P56">5) dostarczana jest Zleceniodawcy przez Zleceniobiorcę, wraz z rachunkiem,<text:s/></text:p>
      <text:p text:style-name="P57">3. Dane zawarte w ww. ewidencji podlegają kontroli. W razie wątpliwości odnoszących się do informacji w niej wykazanych, Zleceniobiorca zobowiązany jest do ich wyjaśnienia w każdym przypadku, kiedy zażąda tego Zleceniodawca.</text:p>
      <text:p text:style-name="P58">4. Niestaranne lub wadliwe wykonanie czynności określonych w § 1 ust. 1 skutkuje zobowiązaniem do wykonania ich bez dodatkowej zapłaty w sposób prawidłowy. Uporczywe wadliwe wykonywanie powierzonych czynności stanowi podstawę do wypowiedzenia umowy przez Zleceniodawcę ze skutkiem natychmiastowym.</text:p>
      <text:p text:style-name="P59">5. Warunkiem uznania rachunku Zleceniobiorcy przez Zleceniodawcę będzie zatwierdzenie wykonanych czynności i zaakceptowanie ewidencji, o której mowa w ust. 1, przez osobę wyznaczoną przez Zleceniodawcę, tj. pracownika Wydziału Spraw Obywatelskich i Cudzoziemców.</text:p>
      <text:p text:style-name="P60"/>
      <text:p text:style-name="P61">§ 4</text:p>
      <text:p text:style-name="P62">1. Za wykonane czynności wskazane w § 1 ust. 1 Zleceniodawca zobowiązuje się zapłacić Zleceniobiorcy wynagrodzenie odpowiadające liczbie wykazanych przez<text:s/>Zleceniobiorcę i uznanych przez Zleceniodawcę godzin. Stawka godzinowa za wykonane zlecenie wynosi 40 złotych brutto.</text:p>
      <text:p text:style-name="P63">2. Zapłata wynagrodzenia nastąpi na rachunek bankowy Zleceniobiorcy:<text:s/></text:p>
      <text:p text:style-name="P64">nazwa banku:……., nr konta: …………………………………….</text:p>
      <text:p text:style-name="P65">3. Rozliczenie nastąpi na<text:s/>podstawie wystawionego przez Zleceniobiorcę rachunku, który winien zostać przedstawiony pracownikowi Wydziału Spraw Obywatelskich i Cudzoziemców wraz z zaakceptowaną ewidencją, o której mowa w § 3 ust. 1, kolejno za każdy miesiąc realizacji zlecenia do 3<text:s/>dnia miesiąca następującego po miesiącu realizacji zlecenia (rachunek za<text:s/>kwiecień<text:s/>winien zostać przedstawiony do<text:s/>30<text:s/>kwietnia<text:s/>2022<text:s/>r. do godz. 14.00).<text:s/></text:p>
      <text:p text:style-name="P66">4. Wynagrodzenie, o którym mowa w ust. l, płatne będzie w terminie do 17-dnia następującego po miesiącu, w<text:s/>którym realizowano zlecenie, a za<text:s/>kwiecień<text:s/>do dnia 30<text:s/>kwietnia<text:s/>2022<text:s/>r., przelewem na rachunek bankowy Zleceniobiorcy wskazany w przedłożonym rachunku, pod warunkiem przekazania do Wydziału Organizacji i Rozwoju prawidłowo sporządzonego i potwierdzonego rachunku w terminie 5 dni roboczych przed planowanym terminem płatności. W przypadku niedochowania przez Zleceniobiorcę terminu przedłożenia do Wydziału Organizacji i Rozwoju prawidłowo sporządzonego i potwierdzonego rachunku, zapłata wynagrodzenia nastąpi w<text:s/>terminie do 5 dni roboczych od daty przedłożenia prawidłowo sporządzonego i potwierdzonego rachunku w Wydziale Organizacji i Rozwoju.<text:s/></text:p>
      <text:p text:style-name="P67">5. Za dzień dokonania zapłaty wynagrodzenia Strony uznają dzień obciążenia rachunku bankowego Zleceniodawcy.</text:p>
      <text:p text:style-name="P68">6. Zleceniobiorca nie może bez pisemnej zgody Zleceniodawcy dokonywać cesji wierzytelności z niniejszej umowy.<text:s/></text:p>
      <text:p text:style-name="P69">§ 5</text:p>
      <text:p text:style-name="P70">1. Zleceniobiorca <text:s/>nie może powierzyć wykonania zlecenia osobie trzeciej.</text:p>
      <text:p text:style-name="P71">2. W wypadku naruszenia postanowień ust. 1 Zleceniodawca może wypowiedzieć umowę ze skutkiem natychmiastowym.<text:s/></text:p>
      <text:p text:style-name="P72">§ 6</text:p>
      <text:p text:style-name="P73">1. Zleceniobiorca zobowiązuje się do zachowania tajemnicy wobec osób trzecich w sprawie podejmowanych działań, związanych z zawarciem i wykonywaniem niniejszej umowy.<text:s/></text:p>
      <text:p text:style-name="P74">2. W razie naruszenia ust. 1, Zleceniobiorca zapłaci Zleceniodawcy karę umowną w<text:s/></text:p>
      <text:p text:style-name="P75">wysokości 500,00 zł (słownie: pięćset 00/100 złotych).<text:s/></text:p>
      <text:p text:style-name="P76"/>
      <text:p text:style-name="P77">§ 7</text:p>
      <text:p text:style-name="P78">Z zastrzeżeniem § 3 ust. 4 oraz § 5 ust. 2 niniejszej umowy, każda ze stron może niniejszą umowę wypowiedzieć z zachowaniem 1-tygodniowego okresu wypowiedzenia. Umowa ulegnie rozwiązaniu z upływem terminu wypowiedzenia.</text:p>
      <text:p text:style-name="P79"/>
      <text:soft-page-break/>
      <text:p text:style-name="P80">§ 8</text:p>
      <text:p text:style-name="P81">Z tytułu niniejszej umowy Zleceniobiorca nie nabywa żadnych uprawnień pracowniczych wynikających z Kodeksu pracy.<text:s/></text:p>
      <text:p text:style-name="P82"/>
      <text:p text:style-name="P83">§ 9</text:p>
      <text:p text:style-name="P84">1. Wszelkie zmiany niniejszej umowy wymagają formy pisemnej pod rygorem nieważności.<text:s/></text:p>
      <text:p text:style-name="P85">2. W sprawach nieuregulowanych w niniejszej umowie mają zastosowanie przepisy Kodeksu cywilnego.<text:s/></text:p>
      <text:p text:style-name="P86">3. Umowę sporządzono w trzech jednobrzmiących egzemplarzach, z których dwa otrzymuje Zleceniodawca, a jeden Zleceniobiorca.</text:p>
      <text:p text:style-name="P87"/>
      <text:p text:style-name="P88"/>
      <text:p text:style-name="P89"/>
      <text:p text:style-name="P90"/>
      <text:p text:style-name="P91">……………………………..<text:s/><text:s text:c="49"/>………………………………<text:s/></text:p>
      <text:p text:style-name="P92"><text:s text:c="4"/>(podpis Zleceniodawcy) <text:s text:c="57"/>(podpis Zleceniobiorcy)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osław Sadowski</meta:initial-creator>
    <dc:creator>Stanisław Murawski</dc:creator>
    <meta:creation-date>2021-11-15T13:01:00Z</meta:creation-date>
    <dc:date>2022-01-19T09:49:00Z</dc:date>
    <meta:print-date>2020-12-04T12:03:00Z</meta:print-date>
    <meta:template xlink:href="Normal" xlink:type="simple"/>
    <meta:editing-cycles>5</meta:editing-cycles>
    <meta:editing-duration>PT480S</meta:editing-duration>
    <meta:document-statistic meta:page-count="3" meta:paragraph-count="13" meta:word-count="962" meta:character-count="6724" meta:row-count="48" meta:non-whitespace-character-count="5775"/>
  </office:meta>
</office:document-meta>
</file>