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 fo:line-height="100%" fo:text-indent="0.197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 fo:text-indent="0.197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 fo:text-indent="0.1972in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 fo:text-indent="0.1972in"/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 fo:text-indent="0.197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 fo:margin-bottom="0in"/>
    </style:style>
    <style:style style:name="P13" style:parent-style-name="Normalny" style:family="paragraph">
      <style:paragraph-properties fo:text-align="center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5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6" style:parent-style-name="Normalny" style:list-style-name="LFO1" style:family="paragraph">
      <style:paragraph-properties fo:margin-top="0.0694in" fo:margin-bottom="0.0694in" fo:line-height="100%"/>
    </style:style>
    <style:style style:name="T17" style:parent-style-name="Pogrubienie" style:family="text">
      <style:text-properties style:font-name-asian="Times New Roman" fo:font-weight="normal" style:font-weight-asian="normal"/>
    </style:style>
    <style:style style:name="P18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19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20" style:parent-style-name="Normalny" style:list-style-name="LFO1" style:family="paragraph">
      <style:paragraph-properties fo:margin-top="0.0694in" fo:margin-bottom="0.0694in" fo:line-height="100%"/>
    </style:style>
    <style:style style:name="T21" style:parent-style-name="Pogrubienie" style:family="text">
      <style:text-properties style:font-name-asian="Times New Roman" fo:font-weight="normal" style:font-weight-asian="normal"/>
    </style:style>
    <style:style style:name="T22" style:parent-style-name="Pogrubienie" style:family="text">
      <style:text-properties style:font-name-asian="Times New Roman" fo:font-weight="normal" style:font-weight-asian="normal"/>
    </style:style>
    <style:style style:name="P23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24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25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26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27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28" style:parent-style-name="Normalny" style:list-style-name="LFO1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weight-complex="bold"/>
    </style:style>
    <style:style style:name="P30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31" style:parent-style-name="Normalny" style:family="paragraph">
      <style:paragraph-properties fo:margin-top="0.0694in" fo:margin-bottom="0.0694in" fo:line-height="100%" fo:margin-left="0.25in">
        <style:tab-stops/>
      </style:paragraph-properties>
    </style:style>
    <style:style style:name="P32" style:parent-style-name="Normalny" style:list-style-name="LFO1" style:family="paragraph">
      <style:paragraph-properties fo:margin-top="0.0694in" fo:margin-bottom="0.0694in" fo:line-height="100%"/>
    </style:style>
    <style:style style:name="T33" style:parent-style-name="Pogrubienie" style:family="text">
      <style:text-properties style:font-name-asian="Times New Roman" fo:font-size="12pt" style:font-size-asian="12pt" style:font-size-complex="12pt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 fo:margin-bottom="0in"/>
    </style:style>
    <style:style style:name="P36" style:parent-style-name="Normalny" style:family="paragraph">
      <style:paragraph-properties fo:text-align="center"/>
    </style:style>
    <style:style style:name="P37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38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39" style:parent-style-name="Normalny" style:list-style-name="LFO1" style:family="paragraph">
      <style:paragraph-properties fo:margin-top="0.0694in" fo:margin-bottom="0.0694in" fo:line-height="100%"/>
    </style:style>
    <style:style style:name="T40" style:parent-style-name="Pogrubienie" style:family="text">
      <style:text-properties style:font-name-asian="Times New Roman" fo:font-weight="normal" style:font-weight-asian="normal"/>
    </style:style>
    <style:style style:name="P41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42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43" style:parent-style-name="Normalny" style:list-style-name="LFO1" style:family="paragraph">
      <style:paragraph-properties fo:margin-top="0.0694in" fo:margin-bottom="0.0694in" fo:line-height="100%"/>
    </style:style>
    <style:style style:name="T44" style:parent-style-name="Pogrubienie" style:family="text">
      <style:text-properties style:font-name-asian="Times New Roman" fo:font-weight="normal" style:font-weight-asian="normal"/>
    </style:style>
    <style:style style:name="T45" style:parent-style-name="Pogrubienie" style:family="text">
      <style:text-properties style:font-name-asian="Times New Roman" fo:font-weight="normal" style:font-weight-asian="normal"/>
    </style:style>
    <style:style style:name="P46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47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48" style:parent-style-name="Normalny" style:list-style-name="LFO1" style:family="paragraph">
      <style:paragraph-properties fo:margin-top="0.0694in" fo:margin-bottom="0.0694in" fo:line-height="100%"/>
      <style:text-properties style:font-name-asian="Times New Roman"/>
    </style:style>
    <style:style style:name="P49" style:parent-style-name="Normalny" style:family="paragraph">
      <style:paragraph-properties fo:margin-top="0.0694in" fo:margin-bottom="0.0694in" fo:line-height="100%" fo:margin-left="0.25in">
        <style:tab-stops/>
      </style:paragraph-properties>
    </style:style>
    <style:style style:name="P50" style:parent-style-name="Normalny" style:list-style-name="LFO1" style:family="paragraph">
      <style:paragraph-properties fo:margin-top="0.0694in" fo:margin-bottom="0.0694in" fo:line-height="100%"/>
    </style:style>
    <style:style style:name="T51" style:parent-style-name="Pogrubienie" style:family="text">
      <style:text-properties style:font-name-asian="Times New Roman" fo:font-size="12pt" style:font-size-asian="12pt" style:font-size-complex="12pt"/>
    </style:style>
    <style:style style:name="T52" style:parent-style-name="Pogrubienie" style:family="text">
      <style:text-properties style:font-name-asian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 fo:text-indent="0.1972in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P57" style:parent-style-name="NormalnyWeb" style:family="paragraph">
      <style:paragraph-properties style:line-height-at-least="0.2666in" fo:text-indent="0.1972in" fo:background-color="#FFFFFF"/>
    </style:style>
    <style:style style:name="T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Opis przedmiotu Zamówienia (OPZ)</text:p>
      <text:p text:style-name="P2">Przedmiotem zamówienia jest dostawa 20(dwudziestu) niszczarek</text:p>
      <text:p text:style-name="P3"><text:s/>o podanych niżej parametrach</text:p>
      <text:p text:style-name="P4"><text:span text:style-name="T5"><text:s/>dla Dolnośląskiego Urzędu Wojewódzkiego we Wrocławiu (DUW)</text:span><text:span text:style-name="T6"><text:s/></text:span></text:p>
      <text:p text:style-name="P7"><text:span text:style-name="T8">pl. Powstańców Warszawy 1, 50-153 Wrocław </text:span></text:p>
      <text:p text:style-name="P9">Wydział Spraw Obywatelskich i  Cudzoziemców <text:s/></text:p>
      <text:p text:style-name="P10"/>
      <text:p text:style-name="P11">Niszczarka 1 (10 sztuk)- <text:s/>Specyfikacja sprzętowa</text:p>
      <text:p text:style-name="P12">Niszczarka powinna posiadać podane niżej wymagane właściwości sprzętowe</text:p>
      <text:p text:style-name="P13"><text:s/>i <text:s/>parametry pracy nie niższe, niż podane:</text:p>
      <text:list text:style-name="LFO1" text:continue-numbering="true">
        <text:list-item>
          <text:p text:style-name="P14">automatyczny start/stop z autoreversem</text:p>
        </text:list-item>
        <text:list-item>
          <text:p text:style-name="P15">obudowa szafkowa na kółkach</text:p>
        </text:list-item>
        <text:list-item>
          <text:p text:style-name="P16"><text:span text:style-name="T17">pojemność kosza nie mniejsza niż 200 l</text:span></text:p>
        </text:list-item>
        <text:list-item>
          <text:p text:style-name="P18">systemy: Energy Smart – Zerowy pobór prądu w trybie czuwania</text:p>
        </text:list-item>
        <text:list-item>
          <text:p text:style-name="P19">szerokość wejścia -nie mniejsza niż <text:s/>400 mm</text:p>
        </text:list-item>
        <text:list-item>
          <text:p text:style-name="P20"><text:span text:style-name="T21">liczba jednorazowo <text:s/>niszczonych kartek <text:s text:c="3"/>A4</text:span><text:span text:style-name="T22">/80gr. - nie mniejsza niż <text:s/>29 <text:s text:c="2"/></text:span></text:p>
        </text:list-item>
        <text:list-item>
          <text:p text:style-name="P23">wielkość ścinka – nie większa niż 4×40 mm</text:p>
        </text:list-item>
        <text:list-item>
          <text:p text:style-name="P24">wymagane niszczenie: zszywek, spinaczy, kart plastikowych, płyt <text:s/>CD i dyskietek <text:s/>z pokrywą do bezpiecznego niszczenia płyt CD i dyskietek</text:p>
        </text:list-item>
        <text:list-item>
          <text:p text:style-name="P25">silnik przystosowany do pracy ciągłej przez<text:s/>24 godziny na dobę</text:p>
        </text:list-item>
        <text:list-item>
          <text:p text:style-name="P26">wymagane zabezpieczenie silnika przed przegrzaniem</text:p>
        </text:list-item>
        <text:list-item>
          <text:p text:style-name="P27">wymagane automatyczne odcięcie zasilania w przypadku zaklinowania papieru lub otwarcia drzwiczek</text:p>
        </text:list-item>
        <text:list-item>
          <text:p text:style-name="P28"><text:span text:style-name="T29">Sygnał świetlny przy <text:s/>otwartych <text:s/>drzwiach/wyjętym koszu</text:span></text:p>
        </text:list-item>
        <text:list-item>
          <text:p text:style-name="P30">dioda informująca o napełnieniu<text:s/>kosza</text:p>
        </text:list-item>
      </text:list>
      <text:p text:style-name="P31"/>
      <text:list text:style-name="LFO1" text:continue-numbering="true">
        <text:list-item>
          <text:p text:style-name="P32"><text:span text:style-name="T33">Wymagana gwarancja: 3 lata na urządzenie, gwarancja dożywotnia na noże tnące</text:span></text:p>
        </text:list-item>
      </text:list>
      <text:p text:style-name="Normalny"/>
      <text:p text:style-name="Normalny"/>
      <text:p text:style-name="Normalny"/>
      <text:p text:style-name="P34">Niszczarka 2-(10 sztuk) <text:s/>Specyfikacja sprzętowa</text:p>
      <text:p text:style-name="P35">Niszczarka powinna posiadać podane niżej wymagane właściwości sprzętowe</text:p>
      <text:p text:style-name="P36"><text:s/>i <text:s/>parametry pracy nie niższe, niż podane:</text:p>
      <text:list text:style-name="LFO1" text:continue-numbering="true">
        <text:list-item>
          <text:p text:style-name="P37">automatyczny start/stop z autoreversem</text:p>
        </text:list-item>
        <text:list-item>
          <text:p text:style-name="P38">obudowa szafkowa na kółkach</text:p>
        </text:list-item>
        <text:list-item>
          <text:p text:style-name="P39"><text:span text:style-name="T40">pojemność kosza nie mniejsza niż 130 l</text:span></text:p>
        </text:list-item>
        <text:list-item>
          <text:p text:style-name="P41">systemy: Energy Smart – Zerowy pobór prądu w trybie czuwania</text:p>
        </text:list-item>
        <text:list-item>
          <text:p text:style-name="P42">szerokość wejścia -nie mniejsza niż <text:s/>310 mm</text:p>
        </text:list-item>
        <text:list-item>
          <text:p text:style-name="P43"><text:span text:style-name="T44">liczba jednorazowo <text:s/>niszczonych kartek <text:s/>A4/80</text:span><text:span text:style-name="T45">gr. - nie mniejsza niż <text:s/>20<text:s/></text:span></text:p>
        </text:list-item>
        <text:list-item>
          <text:p text:style-name="P46">wielkość ścinka – nie większa niż 3,5×30 mm</text:p>
        </text:list-item>
        <text:list-item>
          <text:p text:style-name="P47">wymagane niszczenie: zszywek, spinaczy, kart plastikowych, płyt <text:s/>CD<text:s/></text:p>
        </text:list-item>
        <text:list-item>
          <text:p text:style-name="P48">silnik przystosowany do pracy ciągłej przez 24 godziny na dobę</text:p>
        </text:list-item>
      </text:list>
      <text:p text:style-name="P49"/>
      <text:list text:style-name="LFO1" text:continue-numbering="true">
        <text:list-item>
          <text:p text:style-name="P50"><text:span text:style-name="T51">Wymagana gwarancja: 3 lata na urządzenie, gwarancja</text:span><text:span text:style-name="T52"><text:s/>dożywotnia na noże tnące</text:span></text:p>
        </text:list-item>
      </text:list>
      <text:p text:style-name="Normalny"/>
      <text:p text:style-name="P53">Dostawa : do<text:s/><text:span text:style-name="T54"><text:s/>Dolnośląskiego Urzędu Wojewódzkiego we Wrocławiu (DUW)<text:s/></text:span><text:span text:style-name="T55">pl. Powstańców Warszawy 1, 50-153 Wrocław  </text:span><text:span text:style-name="T56">Wydział Spraw Obywatelskich i  Cudzoziemców<text:s/></text:span></text:p>
      <text:p text:style-name="P57"><text:span text:style-name="T58">Dostawa do dnia <text:s/>27.12.2022r. Wraz z dostawą sprzętu należy dostarczyć d</text:span><text:span text:style-name="T59">okumentację techniczną, karty gwarancyjne <text:s/>oraz fakturę. Płatność – 14 dni od dostawy i dostarczenia faktury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 Murawski</meta:initial-creator>
    <dc:creator>Kinga Wajdzik</dc:creator>
    <meta:creation-date>2022-11-30T10:10:00Z</meta:creation-date>
    <dc:date>2022-11-30T10:10:00Z</dc: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335" meta:row-count="16" meta:non-whitespace-character-count="2005"/>
  </office:meta>
</office:document-meta>
</file>