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 fo:line-height="100%" fo:text-indent="0.197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 fo:text-indent="0.197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 fo:text-indent="0.1972in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 fo:text-indent="0.1972in"/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 fo:text-indent="0.197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 fo:margin-bottom="0in"/>
    </style:style>
    <style:style style:name="P14" style:parent-style-name="Normalny" style:family="paragraph">
      <style:paragraph-properties fo:text-align="center"/>
    </style:style>
    <style:style style:name="P15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6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7" style:parent-style-name="Normalny" style:list-style-name="LFO1" style:family="paragraph">
      <style:paragraph-properties fo:margin-top="0.0694in" fo:margin-bottom="0.0694in" fo:line-height="100%"/>
    </style:style>
    <style:style style:name="T18" style:parent-style-name="Pogrubienie" style:family="text">
      <style:text-properties style:font-name-asian="Times New Roman" fo:font-weight="normal" style:font-weight-asian="normal"/>
    </style:style>
    <style:style style:name="P19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20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21" style:parent-style-name="Normalny" style:list-style-name="LFO1" style:family="paragraph">
      <style:paragraph-properties fo:margin-top="0.0694in" fo:margin-bottom="0.0694in" fo:line-height="100%"/>
    </style:style>
    <style:style style:name="T22" style:parent-style-name="Pogrubienie" style:family="text">
      <style:text-properties style:font-name-asian="Times New Roman" fo:font-weight="normal" style:font-weight-asian="normal"/>
    </style:style>
    <style:style style:name="T23" style:parent-style-name="Pogrubienie" style:family="text">
      <style:text-properties style:font-name-asian="Times New Roman" fo:font-weight="normal" style:font-weight-asian="normal"/>
    </style:style>
    <style:style style:name="P24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25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26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27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28" style:parent-style-name="Normalny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33" style:parent-style-name="Normalny" style:list-style-name="LFO1" style:family="paragraph">
      <style:paragraph-properties fo:margin-top="0.0694in" fo:margin-bottom="0.0694in" fo:line-height="100%"/>
    </style:style>
    <style:style style:name="T34" style:parent-style-name="Domyślnaczcionkaakapitu" style:family="text">
      <style:text-properties style:font-weight-complex="bold"/>
    </style:style>
    <style:style style:name="P35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36" style:parent-style-name="Normalny" style:family="paragraph">
      <style:paragraph-properties fo:margin-top="0.0694in" fo:margin-bottom="0.0694in" fo:line-height="100%" fo:margin-left="0.25in">
        <style:tab-stops/>
      </style:paragraph-properties>
    </style:style>
    <style:style style:name="P37" style:parent-style-name="Normalny" style:list-style-name="LFO2" style:family="paragraph">
      <style:paragraph-properties fo:margin-top="0.0694in" fo:margin-bottom="0.0694in" fo:line-height="100%"/>
    </style:style>
    <style:style style:name="T38" style:parent-style-name="Pogrubienie" style:family="text">
      <style:text-properties style:font-name-asian="Times New Roman" fo:font-size="12pt" style:font-size-asian="12pt" style:font-size-complex="12pt"/>
    </style:style>
    <style:style style:name="P39" style:parent-style-name="Normalny" style:family="paragraph">
      <style:paragraph-properties fo:text-align="center"/>
    </style:style>
    <style:style style:name="P40" style:parent-style-name="Normalny" style:family="paragraph">
      <style:paragraph-properties fo:text-align="center" fo:margin-bottom="0in"/>
    </style:style>
    <style:style style:name="P41" style:parent-style-name="Normalny" style:family="paragraph">
      <style:paragraph-properties fo:text-align="center"/>
    </style:style>
    <style:style style:name="P42" style:parent-style-name="Normalny" style:list-style-name="LFO3" style:family="paragraph">
      <style:paragraph-properties fo:margin-top="0.0694in" fo:margin-bottom="0.0694in" fo:line-height="100%"/>
      <style:text-properties style:font-name-asian="Times New Roman"/>
    </style:style>
    <style:style style:name="P43" style:parent-style-name="Normalny" style:list-style-name="LFO3" style:family="paragraph">
      <style:paragraph-properties fo:margin-top="0.0694in" fo:margin-bottom="0.0694in" fo:line-height="100%"/>
      <style:text-properties style:font-name-asian="Times New Roman"/>
    </style:style>
    <style:style style:name="P44" style:parent-style-name="Normalny" style:list-style-name="LFO3" style:family="paragraph">
      <style:paragraph-properties fo:margin-top="0.0694in" fo:margin-bottom="0.0694in" fo:line-height="100%"/>
    </style:style>
    <style:style style:name="T45" style:parent-style-name="Pogrubienie" style:family="text">
      <style:text-properties style:font-name-asian="Times New Roman" fo:font-weight="normal" style:font-weight-asian="normal"/>
    </style:style>
    <style:style style:name="P46" style:parent-style-name="Normalny" style:list-style-name="LFO3" style:family="paragraph">
      <style:paragraph-properties fo:margin-top="0.0694in" fo:margin-bottom="0.0694in" fo:line-height="100%"/>
      <style:text-properties style:font-name-asian="Times New Roman"/>
    </style:style>
    <style:style style:name="P47" style:parent-style-name="Normalny" style:list-style-name="LFO3" style:family="paragraph">
      <style:paragraph-properties fo:margin-top="0.0694in" fo:margin-bottom="0.0694in" fo:line-height="100%"/>
      <style:text-properties style:font-name-asian="Times New Roman"/>
    </style:style>
    <style:style style:name="P48" style:parent-style-name="Normalny" style:list-style-name="LFO3" style:family="paragraph">
      <style:paragraph-properties fo:margin-top="0.0694in" fo:margin-bottom="0.0694in" fo:line-height="100%"/>
    </style:style>
    <style:style style:name="T49" style:parent-style-name="Pogrubienie" style:family="text">
      <style:text-properties style:font-name-asian="Times New Roman" fo:font-weight="normal" style:font-weight-asian="normal"/>
    </style:style>
    <style:style style:name="P50" style:parent-style-name="Normalny" style:list-style-name="LFO3" style:family="paragraph">
      <style:paragraph-properties fo:margin-top="0.0694in" fo:margin-bottom="0.0694in" fo:line-height="100%"/>
      <style:text-properties style:font-name-asian="Times New Roman"/>
    </style:style>
    <style:style style:name="P51" style:parent-style-name="Normalny" style:list-style-name="LFO3" style:family="paragraph">
      <style:paragraph-properties fo:margin-top="0.0694in" fo:margin-bottom="0.0694in" fo:line-height="100%"/>
      <style:text-properties style:font-name-asian="Times New Roman"/>
    </style:style>
    <style:style style:name="P52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" style:parent-style-name="Normalny" style:list-style-name="LFO3" style:family="paragraph">
      <style:paragraph-properties fo:margin-top="0.0694in" fo:margin-bottom="0.0694in" fo:line-height="100%"/>
      <style:text-properties style:font-name-asian="Times New Roman"/>
    </style:style>
    <style:style style:name="P55" style:parent-style-name="Normalny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P57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8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" style:parent-style-name="Normalny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P61" style:parent-style-name="Normalny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3" style:parent-style-name="Normalny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64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P65" style:parent-style-name="Normalny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style:vertical-align="auto"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margin-top="0.0694in" fo:margin-bottom="0.0694in" fo:line-height="100%"/>
      <style:text-properties style:font-name-asian="Times New Roman"/>
    </style:style>
    <style:style style:name="P70" style:parent-style-name="Normalny" style:family="paragraph">
      <style:paragraph-properties fo:margin-top="0.0694in" fo:margin-bottom="0.0694in" fo:line-height="100%" fo:margin-left="0.25in">
        <style:tab-stops/>
      </style:paragraph-properties>
    </style:style>
    <style:style style:name="P71" style:parent-style-name="Normalny" style:list-style-name="LFO2" style:family="paragraph">
      <style:paragraph-properties fo:margin-top="0.0694in" fo:margin-bottom="0.0694in" fo:line-height="100%"/>
    </style:style>
    <style:style style:name="T72" style:parent-style-name="Pogrubienie" style:family="text">
      <style:text-properties style:font-name-asian="Times New Roman" fo:font-size="12pt" style:font-size-asian="12pt" style:font-size-complex="12pt"/>
    </style:style>
    <style:style style:name="P73" style:parent-style-name="Normalny" style:family="paragraph">
      <style:paragraph-properties fo:margin-bottom="0in" fo:line-height="100%" fo:text-indent="0.1972in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P77" style:parent-style-name="NormalnyWeb" style:family="paragraph">
      <style:paragraph-properties style:line-height-at-least="0.2666in" fo:text-indent="0.1972in" fo:background-color="#FFFFFF"/>
    </style:style>
    <style:style style:name="T78" style:parent-style-name="Domyślnaczcionkaakapitu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Opis przedmiotu Zamówienia (OPZ) - uzupełnienie</text:p>
      <text:p text:style-name="P2">Przedmiotem zamówienia jest dostawa 20(dwudziestu) niszczarek</text:p>
      <text:p text:style-name="P3"><text:s/>o podanych niżej parametrach</text:p>
      <text:p text:style-name="P4"><text:span text:style-name="T5"><text:s/>dla Dolnośląskiego Urzędu Wojewódzkiego we<text:s/></text:span><text:span text:style-name="T6">Wrocławiu (DUW)</text:span><text:span text:style-name="T7"><text:s/></text:span></text:p>
      <text:p text:style-name="P8"><text:span text:style-name="T9">pl. Powstańców Warszawy 1, 50-153 Wrocław </text:span></text:p>
      <text:p text:style-name="P10">Wydział Spraw Obywatelskich i  Cudzoziemców <text:s/></text:p>
      <text:p text:style-name="P11"/>
      <text:p text:style-name="P12">Niszczarka 1 (10 sztuk)- <text:s/>Specyfikacja sprzętowa</text:p>
      <text:p text:style-name="P13">Niszczarka powinna posiadać podane niżej wymagane właściwości sprzętowe</text:p>
      <text:p text:style-name="P14"><text:s/>i <text:s/>parametry pracy nie niższe, niż podane:</text:p>
      <text:list text:style-name="LFO1" text:continue-numbering="true">
        <text:list-item>
          <text:p text:style-name="P15">automatyczny start/stop z autoreversem</text:p>
        </text:list-item>
        <text:list-item>
          <text:p text:style-name="P16">obudowa szafkowa na kółkach</text:p>
        </text:list-item>
        <text:list-item>
          <text:p text:style-name="P17"><text:span text:style-name="T18">pojemność kosza nie mniejsza niż 200 l</text:span></text:p>
        </text:list-item>
        <text:list-item>
          <text:p text:style-name="P19">systemy: Energy Smart – Zerowy pobór prądu w trybie czuwania</text:p>
        </text:list-item>
        <text:list-item>
          <text:p text:style-name="P20">szerokość wejścia -nie mniejsza niż <text:s/>400 mm</text:p>
        </text:list-item>
        <text:list-item>
          <text:p text:style-name="P21"><text:span text:style-name="T22">liczba jednorazowo <text:s/>niszczony</text:span><text:span text:style-name="T23">ch kartek <text:s text:c="3"/>A4/80gr. - nie mniejsza niż <text:s/>29 <text:s text:c="2"/></text:span></text:p>
        </text:list-item>
        <text:list-item>
          <text:p text:style-name="P24">wielkość ścinka – nie większa niż 4×40 mm</text:p>
        </text:list-item>
        <text:list-item>
          <text:p text:style-name="P25">wymagane niszczenie: zszywek, spinaczy, kart plastikowych, płyt <text:s/>CD i dyskietek <text:s/>z pokrywą do bezpiecznego niszczenia płyt CD i dyskietek</text:p>
        </text:list-item>
        <text:list-item>
          <text:p text:style-name="P26">silnik przystosowany do<text:s/>pracy ciągłej przez 24 godziny na dobę</text:p>
        </text:list-item>
        <text:list-item>
          <text:p text:style-name="P27">wymagane zabezpieczenie silnika przed przegrzaniem</text:p>
        </text:list-item>
        <text:list-item>
          <text:p text:style-name="P28"><text:span text:style-name="T29">napęd z łańcuchem objętym dożywotnią gwarancją</text:span></text:p>
        </text:list-item>
        <text:list-item>
          <text:p text:style-name="P30"><text:span text:style-name="T31">przekładnie wykonane ze specjalnie utwardzanej stali węglowej</text:span></text:p>
        </text:list-item>
        <text:list-item>
          <text:p text:style-name="P32">wymagane automatyczne odcięcie zasilania w przypadku<text:s/>zaklinowania papieru lub otwarcia drzwiczek</text:p>
        </text:list-item>
        <text:list-item>
          <text:p text:style-name="P33"><text:span text:style-name="T34">Sygnał świetlny przy <text:s/>otwartych <text:s/>drzwiach/wyjętym koszu</text:span></text:p>
        </text:list-item>
        <text:list-item>
          <text:p text:style-name="P35">dioda informująca o napełnieniu kosza</text:p>
        </text:list-item>
      </text:list>
      <text:p text:style-name="P36"/>
      <text:list text:style-name="LFO2" text:continue-numbering="true">
        <text:list-item>
          <text:p text:style-name="P37"><text:span text:style-name="T38">Wymagana gwarancja: 3 lata na urządzenie, gwarancja dożywotnia na noże tnące</text:span></text:p>
        </text:list-item>
      </text:list>
      <text:p text:style-name="Normalny"/>
      <text:p text:style-name="Normalny"/>
      <text:p text:style-name="Normalny"/>
      <text:p text:style-name="P39">Niszczarka 2-(10 sztuk) <text:s/>Specyfikacja<text:s/>sprzętowa</text:p>
      <text:p text:style-name="P40">Niszczarka powinna posiadać podane niżej wymagane właściwości sprzętowe</text:p>
      <text:p text:style-name="P41"><text:s/>i <text:s/>parametry pracy nie niższe, niż podane:</text:p>
      <text:list text:style-name="LFO3" text:continue-numbering="true">
        <text:list-item>
          <text:p text:style-name="P42">automatyczny start/stop z autoreversem</text:p>
        </text:list-item>
        <text:list-item>
          <text:p text:style-name="P43">obudowa szafkowa na kółkach</text:p>
        </text:list-item>
        <text:list-item>
          <text:p text:style-name="P44"><text:span text:style-name="T45">pojemność kosza nie mniejsza niż 130 l</text:span></text:p>
        </text:list-item>
        <text:list-item>
          <text:p text:style-name="P46">systemy: Energy Smart –<text:s/>Zerowy pobór prądu w trybie czuwania</text:p>
        </text:list-item>
        <text:list-item>
          <text:p text:style-name="P47">szerokość wejścia -nie mniejsza niż <text:s/>310 mm</text:p>
        </text:list-item>
        <text:list-item>
          <text:p text:style-name="P48"><text:span text:style-name="T49">liczba jednorazowo <text:s/>niszczonych kartek <text:s/>A4/80gr. - nie mniejsza niż <text:s/>20<text:s/></text:span></text:p>
        </text:list-item>
        <text:list-item>
          <text:p text:style-name="P50">wielkość ścinka – nie większa niż 3,5×30 mm</text:p>
        </text:list-item>
        <text:list-item>
          <text:p text:style-name="P51">wymagane niszczenie: zszywek, spinaczy, kart plastikowych, płyt <text:s/>CD<text:s/></text:p>
        </text:list-item>
        <text:list-item>
          <text:p text:style-name="P52">osobne pojemniki na ścinki papieru oraz płyt CD/DVD i kart plastikowych</text:p>
        </text:list-item>
        <text:list-item>
          <text:p text:style-name="P53">wyjmowany pojemnik na ścinki</text:p>
        </text:list-item>
        <text:list-item>
          <text:p text:style-name="P54">silnik przystosowany do pracy ciągłej przez 24 godziny na dobę</text:p>
        </text:list-item>
        <text:list-item>
          <text:p text:style-name="P55"><text:span text:style-name="T56">Touch Screen - wielofunkcyjny panel dotykowy</text:span></text:p>
        </text:list-item>
        <text:list-item>
          <text:p text:style-name="P57">diody LED sygnalizujące włączone funkcje niszczarki</text:p>
        </text:list-item>
        <text:list-item>
          <text:p text:style-name="P58">System EPC - Electronic Power Control - system wskazujący wydajność niszczenia w danym momencie</text:p>
        </text:list-item>
        <text:list-item>
          <text:p text:style-name="P59"><text:span text:style-name="T60">SPPU łańcuchowy system przeniesienia napędu</text:span></text:p>
        </text:list-item>
        <text:list-item>
          <text:p text:style-name="P61"><text:span text:style-name="T62">automatyczna sygnalizacja konieczności naoliwienia maszyny</text:span></text:p>
        </text:list-item>
        <text:list-item>
          <text:p text:style-name="P63"><text:span text:style-name="T64">Dożywotnia gwarancja na wałki tnące</text:span></text:p>
        </text:list-item>
        <text:list-item>
          <text:p text:style-name="P65"><text:span text:style-name="T66">Doży</text:span><text:span text:style-name="T67">wotnia gwarancja na łańcuchowy system przeniesienia napędu.</text:span></text:p>
        </text:list-item>
      </text:list>
      <text:p text:style-name="P68"/>
      <text:p text:style-name="P69"/>
      <text:p text:style-name="P70"/>
      <text:list text:style-name="LFO2" text:continue-numbering="true">
        <text:list-item>
          <text:p text:style-name="P71"><text:span text:style-name="T72">Wymagana gwarancja: 3 lata na urządzenie, gwarancja dożywotnia na noże tnące</text:span></text:p>
        </text:list-item>
      </text:list>
      <text:p text:style-name="Normalny"/>
      <text:p text:style-name="P73">Dostawa : do<text:s/><text:span text:style-name="T74"><text:s/>Dolnośląskiego Urzędu Wojewódzkiego we Wrocławiu (DUW)<text:s/></text:span><text:span text:style-name="T75">pl. Powstańców Warszawy 1, 50-153 Wrocław  </text:span><text:span text:style-name="T76">Wydział Spraw Obywatelskich i  Cudzoziemców<text:s/></text:span></text:p>
      <text:p text:style-name="P77"><text:span text:style-name="T78">Dostawa do dnia <text:s/>27.12.2022r. Wraz z dostawą sprzętu należy dostarczyć dokumentację techniczną, karty gwarancyjne <text:s/>oraz fakturę. Płatność – 14 dni od dostawy i dostarczenia faktury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 Murawski</meta:initial-creator>
    <dc:creator>Kinga Wajdzik</dc:creator>
    <meta:creation-date>2022-11-30T14:43:00Z</meta:creation-date>
    <dc:date>2022-11-30T14:43:00Z</dc: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957" meta:row-count="21" meta:non-whitespace-character-count="2539"/>
  </office:meta>
</office:document-meta>
</file>