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 fo:line-height="100%" fo:text-indent="0.1972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 fo:text-indent="0.1972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 fo:text-indent="0.1972in"/>
    </style:style>
    <style:style style:name="T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 fo:text-indent="0.1972in"/>
    </style:style>
    <style:style style:name="T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 fo:text-indent="0.1972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00%" fo:text-indent="0.1972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 fo:text-indent="0.1972in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P15" style:parent-style-name="NormalnyWeb" style:family="paragraph">
      <style:paragraph-properties style:line-height-at-least="0.2666in" fo:text-indent="0.1972in" fo:background-color="#FFFFFF"/>
    </style:style>
    <style:style style:name="T1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Opis przedmiotu Zamówienia (OPZ)</text:p>
      <text:p text:style-name="P2">Przedmiotem zamówienia jest dostawa 100(stu) tysięcy kopert</text:p>
      <text:p text:style-name="P3">zgodnie z <text:s/>podanym niżej opisem</text:p>
      <text:p text:style-name="P4"><text:span text:style-name="T5"><text:s/>dla Dolnośląskiego Urzędu Wojewódzkiego we Wrocławiu (DUW)</text:span><text:span text:style-name="T6"><text:s/></text:span></text:p>
      <text:p text:style-name="P7"><text:span text:style-name="T8">pl. Powstańców Warszawy 1, 50-153 Wrocław </text:span></text:p>
      <text:p text:style-name="P9">Wydział Spraw Obywatelskich i  Cudzoziemców <text:s/></text:p>
      <text:p text:style-name="P10"/>
      <text:p text:style-name="Zwykłytekst">Zamówienie <text:s/>obejmuje opracowanie graficzne i przygotowanie 100 tys kopert listowych formatu C4/HK.</text:p>
      <text:p text:style-name="Zwykłytekst">Koperty winny być białe, oznakowane kolorem czarnym:</text:p>
      <text:p text:style-name="Zwykłytekst">- w lewym górnym rogu logotypem i adresem nadawcy tj <text:s/>Zamawiającego.</text:p>
      <text:p text:style-name="Zwykłytekst">- w prawym górnym rogu tj miejscu umieszczania znaczka: w ramce nr umowy z poczta Polska<text:s/></text:p>
      <text:p text:style-name="Zwykłytekst">- w lewej dolnej ćwiartce element ozdobny o rozmiarach max 4 na 5 cm.</text:p>
      <text:p text:style-name="Zwykłytekst"/>
      <text:p text:style-name="Zwykłytekst">Dane do nadruku<text:s/><text:s/>będą<text:s/><text:s/>podane najpóźniej 15 grudnia.<text:s/></text:p>
      <text:p text:style-name="Zwykłytekst"/>
      <text:p text:style-name="Normalny"/>
      <text:p text:style-name="P11">Dostawa : do<text:s/><text:span text:style-name="T12"><text:s/>Dolnośląskiego Urzędu Wojewódzkiego we Wrocławiu (DUW)<text:s/></text:span><text:span text:style-name="T13">pl. Powstańców Warszawy 1, 50-153 Wrocław  </text:span><text:span text:style-name="T14">Wydział Spraw Obywatelskich i  Cudzoziemców<text:s/></text:span></text:p>
      <text:p text:style-name="P15"><text:span text:style-name="T16">Dostawa</text:span><text:span text:style-name="T17"><text:s/>do dnia <text:s/>20.12.2022r. Wraz z dostawą należy dostarczyć fakturę. Płatność – 14 dni od dostawy i dosta</text:span><text:span text:style-name="T18">r</text:span><text:span text:style-name="T19">czenia faktury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Zwykłytekst" style:display-name="Zwykły tekst" style:family="paragraph" style:parent-style-name="Normalny">
      <style:paragraph-properties style:vertical-align="auto" fo:margin-bottom="0in" fo:line-height="100%"/>
      <style:text-properties style:font-size-complex="10.5pt" fo:hyphenate="true"/>
    </style:style>
    <style:style style:name="ZwykłytekstZnak" style:display-name="Zwykły tekst Znak" style:family="text" style:parent-style-name="Domyślnaczcionkaakapitu">
      <style:text-properties style:font-name-asian="Calibri" style:font-name-complex="Times New Roman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isław Murawski</meta:initial-creator>
    <dc:creator>Stanisław Murawski</dc:creator>
    <meta:creation-date>2022-11-30T15:27:00Z</meta:creation-date>
    <dc:date>2022-11-30T16:06:00Z</dc:date>
    <meta:template xlink:href="Normal" xlink:type="simple"/>
    <meta:editing-cycles>4</meta:editing-cycles>
    <meta:editing-duration>PT1500S</meta:editing-duration>
    <meta:document-statistic meta:page-count="1" meta:paragraph-count="1" meta:word-count="142" meta:character-count="997" meta:row-count="7" meta:non-whitespace-character-count="856"/>
  </office:meta>
</office:document-meta>
</file>