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Stopka" style:master-page-name="MP0" style:family="paragraph">
      <style:paragraph-properties fo:break-before="page" fo:text-align="justify" fo:line-height="115%"/>
    </style:style>
    <style:style style:name="T7" style:parent-style-name="Domyślnaczcionkaakapitu" style:family="text">
      <style:text-properties fo:font-weight="bold" style:font-weight-asian="bold"/>
    </style:style>
    <style:style style:name="P8" style:parent-style-name="Stopka" style:family="paragraph">
      <style:paragraph-properties fo:text-align="justify" fo:line-height="115%"/>
      <style:text-properties fo:font-size="12pt" style:font-size-asian="12pt" style:font-size-complex="12pt"/>
    </style:style>
    <style:style style:name="TableColumn10" style:family="table-column">
      <style:table-column-properties style:column-width="1.65in"/>
    </style:style>
    <style:style style:name="TableColumn11" style:family="table-column">
      <style:table-column-properties style:column-width="4.725in"/>
    </style:style>
    <style:style style:name="Table9" style:family="table">
      <style:table-properties style:width="6.375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text-align="justify"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text-align="center" fo:margin-bottom="0in" fo:line-height="100%"/>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ny" style:family="paragraph">
      <style:paragraph-properties fo:text-align="justify"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text-align="justify"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text-align="justify"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Akapitzlistą" style:list-style-name="LFO1" style:family="paragraph">
      <style:paragraph-properties fo:text-align="justify" fo:margin-bottom="0in" fo:line-height="100%"/>
    </style:style>
    <style:style style:name="P27" style:parent-style-name="Akapitzlistą" style:list-style-name="LFO1" style:family="paragraph">
      <style:paragraph-properties fo:text-align="justify" fo:margin-bottom="0in" fo:line-height="100%"/>
    </style:style>
    <style:style style:name="P28" style:parent-style-name="Akapitzlistą" style:list-style-name="LFO1" style:family="paragraph">
      <style:paragraph-properties fo:text-align="justify" fo:margin-bottom="0in" fo:line-height="100%"/>
    </style:style>
    <style:style style:name="P29" style:parent-style-name="Normalny" style:family="paragraph">
      <style:paragraph-properties fo:text-align="justify" fo:margin-bottom="0in" fo:line-height="100%" fo:margin-left="0.25in">
        <style:tab-stops/>
      </style:paragraph-propertie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text-align="justify"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text-align="justify" fo:margin-bottom="0in" fo:line-height="100%"/>
    </style:style>
    <style:style style:name="P35" style:parent-style-name="Normalny" style:family="paragraph">
      <style:paragraph-properties fo:text-align="justify" fo:margin-bottom="0in" fo:line-height="100%"/>
    </style:style>
    <style:style style:name="P36" style:parent-style-name="Normalny" style:family="paragraph">
      <style:paragraph-properties fo:text-align="justify" fo:margin-bottom="0in" fo:line-height="100%"/>
    </style:style>
    <style:style style:name="P37" style:parent-style-name="Normalny" style:family="paragraph">
      <style:paragraph-properties fo:text-align="justify" fo:margin-bottom="0in" fo:line-height="100%"/>
    </style:style>
    <style:style style:name="P38" style:parent-style-name="Normalny" style:family="paragraph">
      <style:paragraph-properties fo:text-align="justify"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text-align="justify"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Akapitzlistą" style:list-style-name="LFO2" style:family="paragraph">
      <style:paragraph-properties fo:text-align="justify" fo:margin-bottom="0in" fo:line-height="100%"/>
    </style:style>
    <style:style style:name="P44" style:parent-style-name="Akapitzlistą" style:list-style-name="LFO2" style:family="paragraph">
      <style:paragraph-properties fo:text-align="justify" fo:margin-bottom="0in" fo:line-height="100%"/>
    </style:style>
    <style:style style:name="P45" style:parent-style-name="Normalny" style:family="paragraph">
      <style:paragraph-properties fo:text-align="justify" fo:margin-bottom="0in" fo:line-height="100%" fo:margin-left="0.0236in">
        <style:tab-stops/>
      </style:paragraph-properties>
    </style:style>
    <style:style style:name="P46" style:parent-style-name="Normalny" style:family="paragraph">
      <style:paragraph-properties fo:text-align="justify"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justify"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fo:margin-bottom="0in" fo:line-height="100%" fo:margin-left="0.0236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justify"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text-align="justify" fo:margin-bottom="0in" fo:line-height="100%" fo:margin-left="0.0236in">
        <style:tab-stops/>
      </style:paragraph-properties>
    </style:style>
    <style:style style:name="P57" style:parent-style-name="Akapitzlistą" style:list-style-name="LFO3" style:family="paragraph">
      <style:paragraph-properties fo:text-align="justify" fo:margin-bottom="0in" fo:line-height="100%" fo:margin-left="0.3187in" fo:text-indent="-0.3187in">
        <style:tab-stops/>
      </style:paragraph-properties>
    </style:style>
    <style:style style:name="P58" style:parent-style-name="Akapitzlistą" style:list-style-name="LFO3" style:family="paragraph">
      <style:paragraph-properties fo:text-align="justify" fo:margin-bottom="0in" fo:line-height="100%" fo:margin-left="0.3187in" fo:text-indent="-0.3187in">
        <style:tab-stops/>
      </style:paragraph-properties>
    </style:style>
    <style:style style:name="P59" style:parent-style-name="Akapitzlistą" style:list-style-name="LFO3" style:family="paragraph">
      <style:paragraph-properties fo:text-align="justify" fo:margin-bottom="0in" fo:line-height="100%" fo:margin-left="0.3187in" fo:text-indent="-0.2951in">
        <style:tab-stops/>
      </style:paragraph-properties>
    </style:style>
    <style:style style:name="P60" style:parent-style-name="Normalny" style:family="paragraph">
      <style:paragraph-properties fo:text-align="justify" fo:margin-bottom="0in" fo:line-height="100%" fo:margin-left="0.0236in">
        <style:tab-stops/>
      </style:paragraph-properties>
      <style:text-properties fo:font-weight="bold" style:font-weight-asian="bold"/>
    </style:style>
    <style:style style:name="P61" style:parent-style-name="Akapitzlistą" style:list-style-name="LFO3" style:family="paragraph">
      <style:paragraph-properties fo:text-align="justify" fo:margin-bottom="0in" fo:line-height="100%" fo:margin-left="0.3187in" fo:text-indent="-0.3187in">
        <style:tab-stops/>
      </style:paragraph-properties>
    </style:style>
    <style:style style:name="P62" style:parent-style-name="Akapitzlistą" style:list-style-name="LFO3" style:family="paragraph">
      <style:paragraph-properties fo:text-align="justify" fo:margin-bottom="0in" fo:line-height="100%" fo:margin-left="0.3187in" fo:text-indent="-0.3187in">
        <style:tab-stops/>
      </style:paragraph-properties>
    </style:style>
    <style:style style:name="P63" style:parent-style-name="Normalny" style:family="paragraph">
      <style:paragraph-properties fo:text-align="justify"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text-align="justify"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fo:line-height="100%"/>
    </style:style>
    <style:style style:name="P69" style:parent-style-name="Akapitzlistą" style:list-style-name="LFO4" style:family="paragraph">
      <style:paragraph-properties style:text-autospace="none" fo:text-align="justify" style:vertical-align="auto" fo:margin-bottom="0in" fo:line-height="100%" fo:background-color="#FFFFFF">
        <style:tab-stops>
          <style:tab-stop style:type="left" style:position="4.1972in"/>
          <style:tab-stop style:type="left" style:position="4.2958in"/>
        </style:tab-stops>
      </style:paragraph-properties>
      <style:text-properties fo:hyphenate="true"/>
    </style:style>
    <style:style style:name="P70" style:parent-style-name="Akapitzlistą" style:list-style-name="LFO5" style:family="paragraph">
      <style:paragraph-properties style:text-autospace="none" fo:text-align="justify" style:vertical-align="auto" fo:margin-bottom="0in" fo:line-height="100%" fo:background-color="#FFFFFF">
        <style:tab-stops>
          <style:tab-stop style:type="left" style:position="4.0986in"/>
          <style:tab-stop style:type="left" style:position="4.1972in"/>
        </style:tab-stops>
      </style:paragraph-properties>
      <style:text-properties fo:hyphenate="true"/>
    </style:style>
    <style:style style:name="P71" style:parent-style-name="Akapitzlistą" style:list-style-name="LFO5" style:family="paragraph">
      <style:paragraph-properties style:text-autospace="none" fo:text-align="justify" style:vertical-align="auto" fo:margin-bottom="0in" fo:line-height="100%" fo:margin-left="0.2479in" fo:text-indent="-0.2479in" fo:background-color="#FFFFFF">
        <style:tab-stops>
          <style:tab-stop style:type="left" style:position="-0.0506in"/>
          <style:tab-stop style:type="left" style:position="0.0479in"/>
        </style:tab-stops>
      </style:paragraph-properties>
      <style:text-properties fo:hyphenate="true"/>
    </style:style>
    <style:style style:name="T72" style:parent-style-name="Domyślnaczcionkaakapitu" style:family="text">
      <style:text-properties style:font-name="Tahoma" style:font-name-complex="Tahoma" fo:font-size="10pt" style:font-size-asian="10pt"/>
    </style:style>
    <style:style style:name="P73" style:parent-style-name="Akapitzlistą" style:list-style-name="LFO6" style:family="paragraph">
      <style:paragraph-properties fo:margin-bottom="0in" fo:line-height="100%"/>
    </style:style>
    <style:style style:name="P74" style:parent-style-name="Akapitzlistą" style:list-style-name="LFO6" style:family="paragraph">
      <style:paragraph-properties fo:margin-bottom="0in" fo:line-height="100%"/>
    </style:style>
    <style:style style:name="P75" style:parent-style-name="Akapitzlistą" style:list-style-name="LFO6" style:family="paragraph">
      <style:paragraph-properties fo:margin-bottom="0in" fo:line-height="100%"/>
    </style:style>
    <style:style style:name="P76" style:parent-style-name="Akapitzlistą" style:list-style-name="LFO6" style:family="paragraph">
      <style:paragraph-properties fo:margin-bottom="0in" fo:line-height="100%"/>
    </style:style>
    <style:style style:name="P77" style:parent-style-name="Akapitzlistą" style:list-style-name="LFO6" style:family="paragraph">
      <style:paragraph-properties fo:text-align="justify" fo:margin-bottom="0in" fo:line-height="100%"/>
    </style:style>
    <style:style style:name="P78" style:parent-style-name="Akapitzlistą" style:list-style-name="LFO7" style:family="paragraph">
      <style:paragraph-properties fo:text-align="justify" fo:margin-bottom="0in" fo:line-height="100%" fo:margin-left="0.4173in" fo:text-indent="-0.1965in">
        <style:tab-stops/>
      </style:paragraph-properties>
    </style:style>
    <style:style style:name="P79" style:parent-style-name="Akapitzlistą" style:family="paragraph">
      <style:paragraph-properties fo:text-align="justify" fo:margin-bottom="0in" fo:line-height="100%" fo:margin-left="0.4173in">
        <style:tab-stops/>
      </style:paragraph-properties>
    </style:style>
    <style:style style:name="P80" style:parent-style-name="Akapitzlistą" style:family="paragraph">
      <style:paragraph-properties fo:text-align="justify" fo:margin-bottom="0in" fo:line-height="100%" fo:margin-left="0.4173in">
        <style:tab-stops/>
      </style:paragraph-properties>
    </style:style>
    <style:style style:name="P81" style:parent-style-name="Akapitzlistą" style:list-style-name="LFO7" style:family="paragraph">
      <style:paragraph-properties fo:text-align="justify" fo:margin-bottom="0in" fo:line-height="100%" fo:margin-left="0.4173in" fo:text-indent="-0.1965in">
        <style:tab-stops/>
      </style:paragraph-properties>
    </style:style>
    <style:style style:name="P82" style:parent-style-name="Normalny" style:list-style-name="LFO7" style:family="paragraph">
      <style:paragraph-properties style:text-autospace="none" fo:text-align="justify" style:vertical-align="auto" fo:margin-bottom="0in" fo:line-height="100%" fo:margin-left="0.4173in" fo:text-indent="-0.1965in" fo:background-color="#FFFFFF">
        <style:tab-stops>
          <style:tab-stop style:type="left" style:position="0in"/>
        </style:tab-stops>
      </style:paragraph-properties>
      <style:text-properties fo:hyphenate="true"/>
    </style:style>
    <style:style style:name="P83" style:parent-style-name="Normalny" style:family="paragraph">
      <style:paragraph-properties style:text-autospace="none" fo:text-align="justify" style:vertical-align="auto" fo:margin-bottom="0in" fo:line-height="100%" fo:background-color="#FFFFFF">
        <style:tab-stops>
          <style:tab-stop style:type="left" style:position="0.0236in"/>
        </style:tab-stops>
      </style:paragraph-properties>
      <style:text-properties fo:hyphenate="true"/>
    </style:style>
    <style:style style:name="P84"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85"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86"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87"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88"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89"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90"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91" style:parent-style-name="Normalny" style:family="paragraph">
      <style:paragraph-properties style:text-autospace="none" fo:text-align="justify" style:vertical-align="auto" fo:line-height="100%" fo:background-color="#FFFFFF">
        <style:tab-stops>
          <style:tab-stop style:type="left" style:position="0.1972in"/>
          <style:tab-stop style:type="left" style:position="0.2958in"/>
        </style:tab-stops>
      </style:paragraph-properties>
      <style:text-properties fo:hyphenate="true"/>
    </style:style>
    <style:style style:name="T92" style:parent-style-name="Domyślnaczcionkaakapitu" style:family="text">
      <style:text-properties fo:color="#000000"/>
    </style:style>
    <style:style style:name="P93" style:parent-style-name="Normalny" style:family="paragraph">
      <style:paragraph-properties style:text-autospace="none" fo:text-align="justify" style:vertical-align="auto" fo:line-height="100%" fo:background-color="#FFFFFF">
        <style:tab-stops>
          <style:tab-stop style:type="left" style:position="0.1972in"/>
          <style:tab-stop style:type="left" style:position="0.2958in"/>
        </style:tab-stops>
      </style:paragraph-properties>
      <style:text-properties fo:hyphenate="true"/>
    </style:style>
    <style:style style:name="P94" style:parent-style-name="Normalny" style:family="paragraph">
      <style:paragraph-properties style:text-autospace="none" fo:text-align="justify" style:vertical-align="auto" fo:line-height="100%" fo:background-color="#FFFFFF">
        <style:tab-stops>
          <style:tab-stop style:type="left" style:position="0.1972in"/>
          <style:tab-stop style:type="left" style:position="0.2958in"/>
        </style:tab-stops>
      </style:paragraph-properties>
      <style:text-properties fo:hyphenate="true"/>
    </style:style>
    <style:style style:name="P95" style:parent-style-name="Normalny" style:family="paragraph">
      <style:paragraph-properties style:text-autospace="none" fo:text-align="justify" style:vertical-align="auto" fo:margin-bottom="0in" fo:line-height="100%" fo:background-color="#FFFFFF">
        <style:tab-stops>
          <style:tab-stop style:type="left" style:position="0.1972in"/>
          <style:tab-stop style:type="left" style:position="0.2958in"/>
        </style:tab-stops>
      </style:paragraph-properties>
      <style:text-properties fo:hyphenate="tru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text-align="justify"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text-align="justify" fo:margin-bottom="0in" fo:line-height="100%"/>
    </style:style>
    <style:style style:name="P101" style:parent-style-name="Normalny" style:family="paragraph">
      <style:paragraph-properties fo:text-align="justify" fo:margin-bottom="0in" fo:line-height="100%"/>
    </style:style>
    <style:style style:name="P102" style:parent-style-name="Normalny" style:family="paragraph">
      <style:paragraph-properties fo:text-align="justify" fo:margin-bottom="0in" fo:line-height="100%"/>
    </style:style>
    <style:style style:name="P103" style:parent-style-name="Normalny" style:family="paragraph">
      <style:paragraph-properties fo:text-align="justify" fo:margin-bottom="0in" fo:line-height="100%"/>
      <style:text-properties style:text-underline-type="single" style:text-underline-style="solid" style:text-underline-width="auto" style:text-underline-mode="continuous"/>
    </style:style>
    <style:style style:name="P104" style:parent-style-name="Normalny" style:family="paragraph">
      <style:paragraph-properties fo:text-align="justify" fo:margin-bottom="0in" fo:line-height="100%"/>
    </style:style>
    <style:style style:name="T105" style:parent-style-name="Domyślnaczcionkaakapitu" style:family="text">
      <style:text-properties style:font-size-complex="12pt"/>
    </style:style>
    <style:style style:name="T106" style:parent-style-name="Domyślnaczcionkaakapitu" style:family="text">
      <style:text-properties style:font-size-complex="12pt"/>
    </style:style>
    <style:style style:name="T107" style:parent-style-name="Domyślnaczcionkaakapitu" style:family="text">
      <style:text-properties style:font-size-complex="12pt"/>
    </style:style>
    <style:style style:name="P108" style:parent-style-name="Normalny" style:family="paragraph">
      <style:paragraph-properties fo:text-align="justify" fo:margin-bottom="0in" fo:line-height="100%"/>
    </style:style>
    <style:style style:name="P109" style:parent-style-name="Normalny" style:family="paragraph">
      <style:paragraph-properties fo:text-align="justify" fo:margin-bottom="0in" fo:line-height="100%"/>
    </style:style>
    <style:style style:name="P110" style:parent-style-name="Normalny" style:family="paragraph">
      <style:paragraph-properties fo:text-align="justify" fo:margin-bottom="0in" fo:line-height="100%"/>
    </style:style>
    <style:style style:name="P111" style:parent-style-name="Normalny" style:family="paragraph">
      <style:paragraph-properties fo:text-align="justify" fo:margin-bottom="0in" fo:line-height="100%"/>
    </style:style>
    <style:style style:name="P112" style:parent-style-name="Normalny" style:family="paragraph">
      <style:paragraph-properties fo:text-align="justify" fo:margin-bottom="0in" fo:line-height="100%"/>
    </style:style>
    <style:style style:name="P113" style:parent-style-name="Normalny" style:family="paragraph">
      <style:paragraph-properties fo:text-align="justify" fo:line-height="100%" fo:background-color="#FFFFFF">
        <style:tab-stops>
          <style:tab-stop style:type="left" style:position="0.0965in"/>
        </style:tab-stops>
      </style:paragraph-properties>
    </style:style>
    <style:style style:name="T114"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T115" style:parent-style-name="Domyślnaczcionkaakapitu" style:family="text">
      <style:text-properties fo:font-weight="bold" style:font-weight-asian="bold" style:font-size-complex="12pt"/>
    </style:style>
    <style:style style:name="T116" style:parent-style-name="Domyślnaczcionkaakapitu" style:family="text">
      <style:text-properties style:font-size-complex="12pt"/>
    </style:style>
    <style:style style:name="T117" style:parent-style-name="Domyślnaczcionkaakapitu" style:family="text">
      <style:text-properties style:font-size-complex="12pt"/>
    </style:style>
    <style:style style:name="T118" style:parent-style-name="Domyślnaczcionkaakapitu" style:family="text">
      <style:text-properties style:font-size-complex="12pt"/>
    </style:style>
    <style:style style:name="P119" style:parent-style-name="Normalny" style:family="paragraph">
      <style:paragraph-properties fo:text-align="justify" fo:line-height="100%" fo:background-color="#FFFFFF">
        <style:tab-stops>
          <style:tab-stop style:type="left" style:position="0.0965in"/>
        </style:tab-stops>
      </style:paragraph-properties>
    </style:style>
    <style:style style:name="T120" style:parent-style-name="Domyślnaczcionkaakapitu" style:family="text">
      <style:text-properties fo:font-weight="bold" style:font-weight-asian="bold"/>
    </style:style>
    <style:style style:name="T121" style:parent-style-name="Domyślnaczcionkaakapitu" style:family="text">
      <style:text-properties fo:font-weight="bold" style:font-weight-asian="bold"/>
    </style:style>
    <style:style style:name="T122" style:parent-style-name="Domyślnaczcionkaakapitu" style:family="text">
      <style:text-properties fo:color="#000000"/>
    </style:style>
    <style:style style:name="T123" style:parent-style-name="Domyślnaczcionkaakapitu" style:family="text">
      <style:text-properties style:font-size-complex="12pt"/>
    </style:style>
    <style:style style:name="T124" style:parent-style-name="Domyślnaczcionkaakapitu" style:family="text">
      <style:text-properties style:font-size-complex="12pt"/>
    </style:style>
    <style:style style:name="P125" style:parent-style-name="Normalny" style:family="paragraph">
      <style:paragraph-properties fo:text-align="justify" fo:line-height="100%" fo:background-color="#FFFFFF">
        <style:tab-stops>
          <style:tab-stop style:type="left" style:position="0.0965in"/>
        </style:tab-stops>
      </style:paragraph-properties>
    </style:style>
    <style:style style:name="T126" style:parent-style-name="Domyślnaczcionkaakapitu" style:family="text">
      <style:text-properties fo:font-weight="bold" style:font-weight-asian="bold" style:font-size-complex="12pt"/>
    </style:style>
    <style:style style:name="T127" style:parent-style-name="Domyślnaczcionkaakapitu" style:family="text">
      <style:text-properties fo:font-weight="bold" style:font-weight-asian="bold" style:font-size-complex="12pt"/>
    </style:style>
    <style:style style:name="T128" style:parent-style-name="Domyślnaczcionkaakapitu" style:family="text">
      <style:text-properties fo:font-weight="bold" style:font-weight-asian="bold" style:font-size-complex="12pt"/>
    </style:style>
    <style:style style:name="T129" style:parent-style-name="Domyślnaczcionkaakapitu" style:family="text">
      <style:text-properties fo:font-weight="bold" style:font-weight-asian="bold" style:font-size-complex="12pt"/>
    </style:style>
    <style:style style:name="T130" style:parent-style-name="Domyślnaczcionkaakapitu" style:family="text">
      <style:text-properties fo:font-weight="bold" style:font-weight-asian="bold"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text-align="justify"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justify" fo:margin-bottom="0in" fo:line-height="100%"/>
    </style:style>
    <style:style style:name="P136" style:parent-style-name="Normalny" style:family="paragraph">
      <style:paragraph-properties fo:text-align="justify" fo:margin-bottom="0in" fo:line-height="100%"/>
    </style:style>
    <style:style style:name="P137" style:parent-style-name="Normalny" style:family="paragraph">
      <style:paragraph-properties fo:text-align="justify" fo:margin-bottom="0in" fo:line-height="100%"/>
    </style:style>
    <style:style style:name="P138" style:parent-style-name="Normalny" style:family="paragraph">
      <style:paragraph-properties fo:text-align="justify" fo:margin-bottom="0in" fo:line-height="100%"/>
    </style:style>
    <style:style style:name="P139" style:parent-style-name="Normalny" style:family="paragraph">
      <style:paragraph-properties fo:text-align="justify" fo:margin-bottom="0in" fo:line-height="100%"/>
    </style:style>
    <style:style style:name="P140" style:parent-style-name="Normalny" style:family="paragraph">
      <style:paragraph-properties fo:text-align="justify" fo:margin-bottom="0in" fo:line-height="100%"/>
    </style:style>
    <style:style style:name="P141" style:parent-style-name="Normalny" style:family="paragraph">
      <style:paragraph-properties fo:text-align="justify" fo:margin-bottom="0in" fo:line-height="100%"/>
    </style:style>
    <style:style style:name="P142" style:parent-style-name="Normalny" style:family="paragraph">
      <style:paragraph-properties fo:text-align="justify" fo:margin-bottom="0in" fo:line-height="1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paragraph-properties fo:text-align="justify"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text-align="justify" fo:margin-bottom="0in" fo:line-height="1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justify"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text-align="justify" fo:margin-bottom="0in" fo:line-height="100%"/>
    </style:style>
    <style:style style:name="P153" style:parent-style-name="Normalny" style:family="paragraph">
      <style:paragraph-properties fo:text-align="justify" fo:margin-bottom="0in" fo:line-height="100%"/>
    </style:style>
  </office:automatic-styles>
  <office:body>
    <office:text text:use-soft-page-breaks="true">
      <text:p text:style-name="P1"><text:span text:style-name="T7">Opis przedmiotu zamówienia</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Nazwa zamówienia</text:p>
          </table:table-cell>
          <table:table-cell table:style-name="TableCell15">
            <text:p text:style-name="P16">Organizacja wyjazdów integracyjnych dla dzieci cudzoziemskich i polskich – <text:s/>ferie zimowe 2023</text:p>
          </table:table-cell>
        </table:table-row>
        <table:table-row table:style-name="TableRow17">
          <table:table-cell table:style-name="TableCell18">
            <text:p text:style-name="P19">Cel</text:p>
          </table:table-cell>
          <table:table-cell table:style-name="TableCell20">
            <text:p text:style-name="P21">Działanie ma umożliwić integrację dzieci<text:s/>obywateli państw trzecich, w szczególności dzieci, które przyjechały do Polski po 24 lutego 2022 r. z dziećmi obywatelami polskimi. Wspólne spędzanie czasu ma pomóc w adaptacji dzieci cudzoziemskich w nowym otoczeniu, wzbudzić większe poczucie pewności, ułatwić zrozumienie kultury i tradycji polskiej, wspomóc nawiązanie nowych znajomości, przyjaźni. Ważne jest aby integracja dzieci odbywała się nie tylko w trakcie roku szkolnego, ale także i w dni wolne od zajęć szkolnych – ferie, wakacje. Rodzice dzieci cudzoziemskich, szczególnie dzieci, które przyjechały do Polski w wyniku wojny na Ukrainie, często nie mają odpowiednich środków, aby zapewnić swoim dzieciom zorganizowany odpoczynek letni bądź zimowy. Oferta Lidera pozwoli dzieciom obywateli państw trzecich lepiej poznać kraj pobytu. Bezpośrednie wsparcie dzieci cudzoziemskich ukierunkowane będzie na pomoc w oswojeniu się z nową sytuacją, w której się znalazły, a dzieci polskie będą miały okazję do oswojenia się z wielokulturowością.</text:p>
          </table:table-cell>
        </table:table-row>
        <table:table-row table:style-name="TableRow22">
          <table:table-cell table:style-name="TableCell23">
            <text:p text:style-name="P24">Podstawa prawna organizacji wypoczynku</text:p>
          </table:table-cell>
          <table:table-cell table:style-name="TableCell25">
            <text:list text:style-name="LFO1" text:continue-numbering="true">
              <text:list-item>
                <text:p text:style-name="P26">ustawa z dnia 7 września 1991 r. o systemie oświaty tj. Dz. U. z 2022 r. poz. 2230 ze zm.</text:p>
              </text:list-item>
              <text:list-item>
                <text:p text:style-name="P27">ustawa z dnia 14 grudnia 2016 r. Prawo oświatowe tj. Dz.U. z 2021 r. poz. 1082 ze zm.</text:p>
              </text:list-item>
              <text:list-item>
                <text:p text:style-name="P28">rozporządzenie z dnia 30 marca 2016 r. Ministra Edukacji Narodowej w sprawie organizacji wypoczynku dzieci i młodzieży (Dz.U. z 2016 r. poz. 452 ze zm.)</text:p>
              </text:list-item>
            </text:list>
            <text:p text:style-name="P29">Organizacja wypoczynku musi być zgodna z ww. przepisami.</text:p>
          </table:table-cell>
        </table:table-row>
        <table:table-row table:style-name="TableRow30">
          <table:table-cell table:style-name="TableCell31">
            <text:p text:style-name="P32">Grupa docelowa uczestników wyjazdów</text:p>
          </table:table-cell>
          <table:table-cell table:style-name="TableCell33">
            <text:p text:style-name="P34">Uczniowie szkół podstawowych na Dolnym Śląsku, którzy<text:s/>spełniają kryteria grupy docelowej FAMI dla celu szczegółowego Integracja/Legalna migracja, cel krajowy Integracja, w szczególności Uchodźców z Ukrainy oraz uczniowie posiadający obywatelstwo polskie. Grupa docelowa celu krajowego Integracja została opisana w rozdziale 1.1 pkt 2 Podręcznika dla Beneficjenta projektu finansowanego w ramach Funduszu Azylu, Migracji i Integracji.</text:p>
            <text:p text:style-name="P35">Adres dostępu:</text:p>
            <text:p text:style-name="P36"><text:a xlink:href="https://copemswia.gov.pl/fundusze-2014-2020/fami/podrecznik-dla-beneficjenta/" office:target-frame-name="_top" xlink:show="replace"><text:span text:style-name="Hiperłącze">https://copemswia.gov.pl/fundusze-201</text:span><text:span text:style-name="Hiperłącze">4-2020/fami/podrecznik-dla-beneficjenta/</text:span></text:a></text:p>
            <text:p text:style-name="P37"/>
            <text:p text:style-name="P38">Proporcja uczniów cudzoziemskich do polskich powinna być 50%. W sytuacji braku możliwości jej dochowania np. zgłoszenie nieparzystej liczby dzieci, dopuszcza się większy udział w grupie uczniów cudzoziemskich.</text:p>
          </table:table-cell>
        </table:table-row>
        <table:table-row table:style-name="TableRow39">
          <table:table-cell table:style-name="TableCell40">
            <text:p text:style-name="P41">Usługa</text:p>
          </table:table-cell>
          <table:table-cell table:style-name="TableCell42">
            <text:list text:style-name="LFO2" text:continue-numbering="true">
              <text:list-item>
                <text:p text:style-name="P43">Organizacja wyjazdu integracyjnego dla dzieci cudzoziemskich i polskich – <text:s/>ferie zimowe 2023 r. w terminie 11.02.2023 r. – 18.02.2023 r. dla 52 uczniów szkół podstawowych w przedziale wiekowym 7-11 lat.</text:p>
              </text:list-item>
              <text:list-item>
                <text:p text:style-name="P44">Organizacja wyjazdu integracyjnego dla dzieci<text:s/>cudzoziemskich i polskich – <text:s/>ferie zimowe 2023 r. w terminie 18.02.2023 r. – 25.02.2023 r. dla 52 uczniów szkół podstawowych w przedziale wiekowym 11-15 lat.</text:p>
              </text:list-item>
            </text:list>
            <text:p text:style-name="P45"/>
            <text:p text:style-name="P46">Dopuszcza się łączenie rodzeństwa z różnych grup wiekowych.</text:p>
          </table:table-cell>
        </table:table-row>
        <text:soft-page-break/>
        <table:table-row table:style-name="TableRow47">
          <table:table-cell table:style-name="TableCell48">
            <text:p text:style-name="P49">Lokalizacja wypoczynku</text:p>
          </table:table-cell>
          <table:table-cell table:style-name="TableCell50">
            <text:p text:style-name="P51">Sudety, województwo dolnośląskie, z wykluczeniem miast powyżej 20 001 mieszkańców (wg stanu na rok 2022 r.)</text:p>
          </table:table-cell>
        </table:table-row>
        <table:table-row table:style-name="TableRow52">
          <table:table-cell table:style-name="TableCell53">
            <text:p text:style-name="P54">Zadania organizatora wyjazdów</text:p>
          </table:table-cell>
          <table:table-cell table:style-name="TableCell55">
            <text:p text:style-name="P56">Organizacja wypoczynku zimowego dla łącznie 104 uczniów cudzoziemskich i polskich w terminie 11.02.2023 r. – 18.02.2023 r. (52 uczniów) oraz 18.02.2023 r. – 25.02.2023 r. (52 uczniów) wyjazdu wypoczynkowego, 7-dobowego (7 noclegów od soboty do soboty) <text:s/>dla uczniów szkół podstawowych w przedziale wiekowym 7-11 lat <text:s/>i 11-15 lat, w tym:</text:p>
            <text:list text:style-name="LFO3" text:continue-numbering="true">
              <text:list-item>
                <text:p text:style-name="P57">przygotowanie programu wypoczynku zawierającego<text:s/>elementy związane z kulturą bądź historią Polski, regionu; program powinien być różny dla każdego z przedziałów wiekowych i odpowiednio dostosowany do grup wiekowych dzieci <text:s/>(wykonawca przedstawia propozycję dwóch programów – po jednym dla każdego przedziału wiekowego); program wyjazdu powinien być wypełniony licznymi atrakcjami i wycieczkami do miejsc szczególnie interesujących rekreacyjnie, przyrodniczo, kulturowo i historycznie dla Dolnego Śląska i Polski. Uczestnicy powinni brać udział w codziennych zajęciach integracyjnych, zabawach sprawnościowych czy grach terenowych w grupach mieszanych kulturowo. W programie wyjazdów powinny być uwzględnione – w miarę możliwości - m.in. wyjścia na warsztaty edukacyjne lub wyjścia na spektakle bądź filmy, muzea, baseny bądź kręgle. Pozostały czas pomiędzy wyjściami powinien być przeznaczony na zabawy, konkursy, gry szczególnie na świeżym powietrzu.<text:s/></text:p>
              </text:list-item>
              <text:list-item>
                <text:p text:style-name="P58">realizacja wyjazdów wypoczynkowych mających na celu integrację uczniów posiadających obywatelstwo państw trzecich i uczniów polskich i przełamanie barier w kontaktach obu grup poprzez pracę w grupach międzykulturowych i dążenie do osiągnięcia wspólnych celów. Zajęcia powinny być prowadzone rzetelnie oraz zgodnie z programem i harmonogramem. Zajęcia muszą być prowadzone przez wyspecjalizowaną kadrę, na wyjeździe musi być zapewniona opieka czterech wychowawców i kontakt z kierownikiem wypoczynku.</text:p>
              </text:list-item>
              <text:list-item>
                <text:p text:style-name="P59">przeprowadzenie rekrutacji uczniów obywateli państw trzecich i oraz uczniów polskich na wszystkie wyjazdy (maksymalnie 52 dzieci podczas jednego wyjazdu<text:s/><text:bookmark-start text:name="_Hlk122584768"/>– dwie grupy podzielone wg przedziału wiekowego<text:bookmark-end text:name="_Hlk122584768"/>); przy rekrutacji powinna zostać zachowana proporcja 50% uczniów polskich i 50% uczniów cudzoziemskich, przy czym możliwe są niewielkie odstępstwa z zachowaniem warunku, że liczba uczniów<text:s/>polskich nie może przekroczyć 50% wszystkich uczestników w grupie. Uczestnicy powinni być zrekrutowani z terenu całego<text:s/><text:soft-page-break/>województwa dolnośląskiego.<text:s/><text:bookmark-start text:name="_Hlk122586086"/>Miejsca wyjazdów na/z wypoczynek/-u muszą uwzględniać miejsca zamieszkania dzieci, np. stolice byłych województw <text:s/>regionu Dolnego Śląska.<text:bookmark-end text:name="_Hlk122586086"/></text:p>
              </text:list-item>
            </text:list>
            <text:p text:style-name="P60">UWAGA: Wykonawca powinien poinformować rodziców uczniów cudzoziemskich ubiegających się o uczestnictwo w wypoczynku, że w wypoczynku mogą brać tylko uczniowie, których rodzice złożą w Dolnośląskim Urzędzie Wojewódzkim we Wrocławiu bądź w Delegaturze Urzędu w Legnicy, bądź w Wałbrzychu, bądź w Jeleniej Górze odpowiednią ankietę uczestnika wraz ze zgodą na przetwarzanie danych osobowych w ramach projektu.</text:p>
            <text:list text:style-name="LFO3" text:continue-numbering="true">
              <text:list-item>
                <text:p text:style-name="P61">opracowywanie sprawozdania z odbytych wyjazdów wraz z dokumentacją fotograficzną i filmową z wyjazdu;</text:p>
              </text:list-item>
              <text:list-item>
                <text:p text:style-name="P62">ścisła współpraca z koordynatorem Biura Wsparcia Uchodźców z Ukrainy.</text:p>
              </text:list-item>
            </text:list>
            <text:p text:style-name="P63">Wykonawca musi wypełnić wszystkie wymogi organizatora wypoczynku określone w ustawie z dnia 7 września 1991 r. o systemie oświaty (t. j. Dz. U. z 2022 r. poz.<text:s/>2230 ze zm.) oraz w rozporządzeniu z dnia 30 marca 2016 r. Ministra Edukacji Narodowej w sprawie organizacji wypoczynku dzieci i młodzieży (Dz.U. z 2016 r. poz. 452 ze zm.).</text:p>
          </table:table-cell>
        </table:table-row>
        <text:soft-page-break/>
        <table:table-row table:style-name="TableRow64">
          <table:table-cell table:style-name="TableCell65">
            <text:p text:style-name="P66">Koszt organizacji wyjazdów</text:p>
          </table:table-cell>
          <table:table-cell table:style-name="TableCell67">
            <text:p text:style-name="P68">Wykonawca <text:s/>powinien uwzględnić wszelkie koszty<text:s/>związane z organizacją wyjazdów, w tym m.in.:</text:p>
            <text:list text:style-name="LFO4" text:continue-numbering="true">
              <text:list-item>
                <text:p text:style-name="P69">koszty przejazdu uczestników do miejsca wypoczynku i z powrotem pod opieką pedagogiczną wychowawców, sprawnymi technicznie autokarami, które w dniu wyjazdu posiadają wszystkie aktualne przeglądy i dokumenty wymagane do przewozu pasażerów. Zamawiający wymaga przewozu uczestników w godzinach 7.00 – 16.00. Zamawiający zastrzega sobie prawo, poddania podstawionego na miejsce zbiórki autokaru/ów oraz kierowcy/ów kontroli przez Policję.</text:p>
              </text:list-item>
            </text:list>
            <text:list text:style-name="LFO5" text:continue-numbering="true">
              <text:list-item>
                <text:list>
                  <text:list-item>
                    <text:p text:style-name="P70">koszty ubezpieczenia uczestników w czasie podróży i ich pobytu na zimowisku, w tym od następstw nieszczęśliwych wypadków, na kwotę nie mniejszą niż 10 000 zł. Wykonawca ponosi pełną odpowiedzialność za wszelkie szkody wyrządzone przez uczestników wypoczynku. Obowiązany jest posiadać ubezpieczanie OC.</text:p>
                  </text:list-item>
                  <text:list-item>
                    <text:p text:style-name="P71"><text:span text:style-name="T72"><text:s/></text:span>koszty zapewnienia pełnej opieki medycznej przez 24 godz./dobę – pielęgniarka legitymująca się prawem wykonywania zawodu, zgodnie z ustawą z dnia 15 lipca 2011 r. o zawodach pielęgniarki i położnej <text:s/>(tekst jednolity: Dz. U. z 2022 r. poz. 2702) bądź ratownik medyczny na stałe, a lekarz na wezwanie. Wykonawca zobowiązany jest także zapewnić, w razie konieczności, dowiezienie i odwiezienie uczestnika zimowiska wraz z opiekunem do punktu opieki medycznej tj.; przychodni <text:s/>lub szpitala. <text:s/>Wykonawcę obowiązuje zabezpieczenie apteczki w podstawowe leki i materiały opatrunkowe do udzielenia, w razie konieczności, pierwszej pomocy przedlekarskiej. Zamawiający zaleca Wykonawcy zawarcie umowy na świadczenie usług medycznych na okres trwania zimowiska z Zakładem Podstawowej Opieki Zdrowotnej mieszczącym się najbliżej miejsca wypoczynku dzieci.</text:p>
                  </text:list-item>
                </text:list>
              </text:list-item>
            </text:list>
            <text:soft-page-break/>
            <text:list text:style-name="LFO6" text:continue-numbering="true">
              <text:list-item>
                <text:p text:style-name="P73">koszty zapewnienia opieki pedagogicznej przez wychowawców <text:s/>w czasie przejazdu na zimowisko, poprzez opiekę w czasie pobytu dzieci na zimowisku, aż do wydania dzieci<text:s/>rodzicom lub prawnym opiekunom w miejscu przyjazdu dzieci z zimowiska. Zamawiający nie dopuszcza sytuacji, w której w czasie podróży dzieci na i z kolonii, opiekę będzie sprawowała inna osoba niż wychowawcy przypisani do każdej grupy uczestników.<text:s/></text:p>
              </text:list-item>
              <text:list-item>
                <text:p text:style-name="P74">opłaty drogowe, parkingowe,</text:p>
              </text:list-item>
              <text:list-item>
                <text:p text:style-name="P75">bilety wstępów do obiektów,</text:p>
              </text:list-item>
              <text:list-item>
                <text:p text:style-name="P76">fotorelację z każdego wyjazdu (płyta cd/dvd),</text:p>
              </text:list-item>
              <text:list-item>
                <text:p text:style-name="P77">wyżywienie – zapewnienie 4 urozmaiconych posiłków dziennie, odpowiadających normom żywieniowym dzieci/młodzieży zarówno pod względem ilości jak i jakości oraz<text:s/>wartości odżywczych, bogate w witaminy, z dużą ilością warzyw i owoców (z uwzględnieniem indywidualnych zaleceń żywieniowych, o ile zostały zgłoszone na etapie kwalifikacji do udziału w wypoczynku), tj.:</text:p>
              </text:list-item>
            </text:list>
            <text:list text:style-name="LFO7" text:continue-numbering="true">
              <text:list-item>
                <text:p text:style-name="P78">śniadania i kolacje w formie stołu szwedzkiego – na<text:s/>menu stołu szwedzkiego winno składać się:</text:p>
              </text:list-item>
            </text:list>
            <text:p text:style-name="P79">- na śniadania min. mleko, 2 rodzaje płatków zbożowych, świeże różnorodne pieczywo (chleb, bułki), masło, dżem, co najmniej 2 rodzaje wędlin i serów, warzywa (co najmniej 2 rodzaje), herbata, kakao,</text:p>
            <text:p text:style-name="P80">- na kolacje min. 1 danie ciepłe typu pierogi, naleśniki, parówki itp., świeże pieczywo, masło, dżem, co najmniej 2 rodzaje wędlin i serów, warzywa, herbata,</text:p>
            <text:list text:style-name="LFO7" text:continue-numbering="true">
              <text:list-item>
                <text:p text:style-name="P81">obiad serwowany, składający się z 2 dań ciepłych, tj. zupa i drugie danie (ziemniaki lub frytki lub produkty mączne np. kasza, makaron oraz porcja mięsa lub ryby, surówka + kompot),</text:p>
              </text:list-item>
              <text:list-item>
                <text:p text:style-name="P82">podwieczorek, wydawany przy obiedzie np. 1 szt. – jogurt (słodki) lub 1 szt. – baton lub 1 kawałek ciasta lub 1 szt. – owoc.</text:p>
              </text:list-item>
            </text:list>
            <text:p text:style-name="P83">Podczas pobytu, zapewnienie uczestnikom całodobowego dostępu<text:s/>do termosów lub dystrybutorów z napojami w szczególności: <text:s/>herbata lub woda źródlana/mineralna.</text:p>
            <text:p text:style-name="P84"/>
            <text:p text:style-name="P85">W przypadku stosowania przez poszczególnych uczestników diety spowodowanej chorobą, wykonawca zobowiązany jest zapewnić dla nich odpowiednich dań zastępczych zgodnych z dietą.<text:s/></text:p>
            <text:p text:style-name="P86"/>
            <text:p text:style-name="P87">Jadłospis tygodniowy, zróżnicowany, dania zwłaszcza obiadowe nie mogą się powtarzać. Wypoczynek rozpoczyna się obiadem w sobotę, a kończy śniadaniem w sobotę przed powrotem. W przypadku zaplanowania wycieczki całodniowej w czasie uniemożliwiającym powrót na obiad z podwieczorkiem do obiektu wypoczynkowego, Zamawiający dopuszcza zorganizowanie obiadu z podwieczorkiem podczas wycieczki.</text:p>
            <text:p text:style-name="P88"/>
            <text:soft-page-break/>
            <text:p text:style-name="P89">Zamawiający nie dopuszcza łączenia posiłków oraz posiłków typu „obiadokolacja”. Liczba posiłków musi być<text:s/>równa 4.</text:p>
            <text:p text:style-name="P90"/>
            <text:p text:style-name="P91">Zamawiający wymaga aby kadra (kierownik, wychowawcy), posiadała kwalifikacje zgodnie z wymogami ustawy z dnia 7 września 1991 r. o systemie oświaty (tekst jednolity:<text:s/><text:span text:style-name="T92">Dz. U. z 2022 r. poz. 2230 ze zm.</text:span>), ponadto o kwalifikacjach właściwych do realizacji programu zimowiska dodatkowo wymagane jest zapewnienie psychologa lub pedagoga.<text:s/></text:p>
            <text:p text:style-name="P93">Zamawiający zastrzega, że Wykonawca przed realizacją przedmiotu zamówienia musi uzyskać informacje z Rejestru Sprawców Przestępstw na Tle Seksualnym zgodnie z art. 21 ustawy z dnia 13 maja 2016 o przeciwdziałaniu zagrożeniom przestępczością nas tle seksualnym (Dz. U. 2020 r. poz. 152 ze zm.), czy dane osób wykonujących przedmiot zamówienia nie widnieją w tym Rejestrze.</text:p>
            <text:p text:style-name="P94">Zamawiający wymaga zatrudnienia co najmniej jednego<text:s/>wychowawcy na grupę do 15 dzieci.</text:p>
            <text:p text:style-name="P95">Zamawiający w czasie trwania zimowiska również zastrzega sobie prawo kontroli organizatora w zakresie realizacji przedmiotu zamówienia bez uprzedniego powiadomienia.<text:s/></text:p>
          </table:table-cell>
        </table:table-row>
        <text:soft-page-break/>
        <table:table-row table:style-name="TableRow96">
          <table:table-cell table:style-name="TableCell97">
            <text:p text:style-name="P98">Zakwaterowanie</text:p>
          </table:table-cell>
          <table:table-cell table:style-name="TableCell99">
            <text:p text:style-name="P100">Zakwaterowanie w obiekcie położonym z<text:s/>dala od dróg i ulic o dużym natężeniu ruchu samochodowego (tzn. co najmniej 100m) i zlokalizowanym na terenie uporządkowanym, zagospodarowanym i pozbawionym jakichkolwiek przedmiotów i urządzeń mogących zagrażać bezpieczeństwu dzieci. Obiekt przeznaczony na wypoczynek musi spełniać wymogi dotyczące bezpieczeństwa, ochrony przeciwpożarowej, warunków higieniczno-sanitarnych oraz ochrony środowiska wynikające z odpowiednich przepisów.<text:s/></text:p>
            <text:p text:style-name="P101">Zamawiający nie dopuszcza zakwaterowania dzieci w budynkach mających powyżej 3 pięter oraz placówkach oświatowych, szkołach, bursach i internatach.</text:p>
            <text:p text:style-name="P102"/>
            <text:p text:style-name="P103">Warunki zakwaterowania w obiekcie wypoczynkowym:</text:p>
            <text:p text:style-name="P104">- Zakwaterowanie dzieci<text:s/><text:span text:style-name="T105">do 2 pietra obiektu wypoczynkowego,</text:span><text:s/>w pokojach maksymalnie 4 osobowych<text:span text:style-name="T106"><text:s/>lub pokojach w układzie studio (dwa po</text:span><text:span text:style-name="T107">koje + węzeł sanitarny) – maksymalnie 6 osób w studio (liczba zakwaterowanych <text:s/>w pokoju dzieci musi być adekwatna do jego wielkości)</text:span>; łóżka i tapczany jednoosobowe (wyklucza się łóżka piętrowe, polowe i tzw. paletowe), z pościelą i kocem dla każdego dziecka (z możliwością wymiany w razie zabrudzenia). Łóżka muszą być ustawione tak, aby umożliwiały swobodne przejście między nimi. Każdy pokój musi być wyposażony w szafę z wieszakami i półkami w ilości umożliwiającej rozpakowanie bagażu przez każde dziecko oraz szafki nocne dla każdego dziecka, stół i 2 krzesła. Meble pokojowe nie mogą być zniszczone tzn. połamane, odrapane, z poplamioną tapicerką.</text:p>
            <text:soft-page-break/>
            <text:p text:style-name="P108">- Dostęp do pełnego węzła sanitarnego z ciepłą i zimną wodą przez całą dobę; łazienki usytuowane w pokojach dzieci<text:s/>lub na piętrze, na którym zakwaterowane będą dzieci. W łazienkach nie dopuszcza się pleśni i zagrzybienia. Kabiny natryskowe z osłoną zapewniającą intymność podczas kąpieli. Zamawiający nie dopuszcza usytuowania łazienek na zewnątrz budynku, w którym będą<text:s/>zakwaterowane dzieci. Łazienki muszą być sprzątane codziennie.</text:p>
            <text:p text:style-name="P109">- Dysponowanie stołówką wraz zapleczem kuchennym, posiadającą okna i usytuowaną na terenie obiektu wypoczynkowego, wyposażoną w odpowiednią do liczby dzieci ilość stolików i krzeseł. Nie dopuszcza się możliwości żywienia dzieci w formie cateringu. Żywienie uczestników wypoczynku powinno odbywać się zgodnie z zasadami higieny oraz racjonalnego żywienia, określonymi w odrębnych przepisach.</text:p>
            <text:p text:style-name="P110">- Dysponowanie świetlicą/-ami ze sprzętem RTV, sprzętem nagłaśniającym do organizacji dyskotek oraz projekcji filmów (mikrofony, głośniki, rzutnik, gry świetlicowe dla grupy co najmniej 30 dzieci, książki, czasopisma dla dzieci/młodzieży.</text:p>
            <text:p text:style-name="P111">- Dysponowanie dostępem do oddzielnych izolatek dla chorych dziewcząt czy<text:s/>chłopców z łazienką lub dostępem do węzła sanitarnego (umywalka + WC) do wyłącznej dyspozycji dzieci chorych, który będzie zlokalizowany na tej samej kondygnacji co izolatki.</text:p>
            <text:p text:style-name="P112">- Teren obiektu wypoczynkowego musi być oświetlony latarniami elektrycznymi i otoczony ogrodzeniem, które zabezpiecza wejście/wyjście do/z obiektu. Nie dopuszcza się ogrodzenia naturalnego typu żywopłot, drzewa czy krzewy.</text:p>
            <text:p text:style-name="P113"><text:span text:style-name="T114">UWAGA:</text:span><text:span text:style-name="T115"><text:s/></text:span><text:span text:style-name="T116">W celu weryfikacji podanych przez Wykonawcę w ofercie informacji i ich <text:s/>zgodności ze stanem faktycznym,<text:s/></text:span><text:span text:style-name="T117">Zamawiający zastrzega sobie prawo, na etapie badania i oceny oferty, do przeprowadzenia wizji lokalnej zaoferowanego ośrodka. Jeżeli w trakcie tych czynności Zamawiający stwierdzi odstępstwa od przedstawionych wyżej wymagań zastrzega sobie prawo do odrzuce</text:span><text:span text:style-name="T118">nia oferty jako niezgodnej z treścią szczegółowego opisu przedmiotu zamówienia. <text:s text:c="2"/></text:span></text:p>
            <text:p text:style-name="P119"><text:span text:style-name="T120">- Posiadać</text:span><text:s/><text:span text:style-name="T121">opinię</text:span><text:s/>ważną przez okres 3 lat od dnia jej wydania (obowiązującej w terminie wykonania zmówienia), potwierdzającą spełnienie przez obiekt wymagań przeciwpożarowych wydanej przez właściwego miejscowo komendanta powiatowego (miejskiego) Państwowej Straży Pożarnej zgodnie z wymogami ustawy z dnia 7 września 1991 r. o systemie oświaty<text:s/><text:span text:style-name="T122">(t.j. Dz. U. z 2022 r. poz. 2230 ze zm.)</text:span><text:s/><text:span text:style-name="T123">i dopuszczającą w sposób jednoznaczny i bezw</text:span><text:span text:style-name="T124">arunkowy obiekt do zorganizowania w nim wypoczynku dla dzieci i młodzieży</text:span>.</text:p>
            <text:p text:style-name="P125"><text:span text:style-name="T126">Uwaga:<text:s/></text:span><text:span text:style-name="T127">w ofercie należy opisać w</text:span><text:span text:style-name="T128"><text:s/>sposób szczegółowy obiekt w szczególności należy podać: nazwę, <text:s/>adres obiektu wypoczynkowego, wraz z określeniem miejsca: zakwaterowania, wyżywienia.<text:s/></text:span><text:span text:style-name="T129">Załączyć opis pokoi i ich wyposażenie, rozkład pokoi z podaniem kondygnacji, opis stołówki, łazienek, otoczenia obiektu. Zamawiający skorzysta z<text:s/></text:span><text:soft-page-break/><text:span text:style-name="T130">dostępnych na stronie internetowej zamieszczonych na stronie informacji o obiekcie.<text:s/></text:span></text:p>
          </table:table-cell>
        </table:table-row>
        <text:soft-page-break/>
        <table:table-row table:style-name="TableRow131">
          <table:table-cell table:style-name="TableCell132">
            <text:p text:style-name="P133">Program wypoczynku</text:p>
          </table:table-cell>
          <table:table-cell table:style-name="TableCell134">
            <text:p text:style-name="P135">W programie (wymaganym do oferty) muszą się znaleźć: zabawy quizowe, konkursy z nagrodami rzeczowymi i dyplomami, dyskoteka, wycieczki piesze, przynajmniej jedna wycieczka autokarowa do miejsca lub obiektu uznanego za atrakcję regionu - do obiektu/miejsca historycznego, przyrodniczego itp.</text:p>
            <text:p text:style-name="P136">W programie wypoczynku musza się znaleźć <text:s/>elementy związane z kulturą bądź historią Polski, Dolnego Śląska.<text:s/></text:p>
            <text:p text:style-name="P137">Program wyjazdu powinien być wypełniony licznymi atrakcjami i wycieczkami do miejsc szczególnie interesujących rekreacyjnie, przyrodniczo, kulturowo i historycznie dla Dolnego Śląska i Polski. Uczestnicy powinni brać udział w codziennych zajęciach integracyjnych, zabawach sprawnościowych czy grach terenowych w grupach mieszanych kulturowo. W programie wyjazdów powinny być<text:s/>uwzględnione – w miarę możliwości - m.in. wyjścia na warsztaty edukacyjne lub wyjścia na spektakle bądź filmy, muzea, baseny bądź kręgle. Pozostały czas pomiędzy wyjściami powinien być przeznaczony na zabawy, konkursy, gry szczególnie na świeżym powietrzu.</text:p>
            <text:p text:style-name="P138"><text:s/>Program powinien być różny dla każdego z przedziałów wiekowych i powinien być dostosowany do grup wiekowych dzieci <text:s/>(wykonawca przedstawia propozycję dwóch programów – po jednym dla każdego przedziału wiekowego).</text:p>
            <text:p text:style-name="P139">Wykonawca przed wycieczką autokarową<text:s/>obowiązany jest poddać autokar kontroli przez właściwą miejscowo policję, a w razie niedopuszczania autokaru do przewozu dzieci, zapewnić sprawny autokar zamienny z pozytywnym wynikiem kontroli przez właściwą miejscowo policję.</text:p>
            <text:p text:style-name="P140">Wykonawca w programie może zaproponować jeszcze inne atrakcje dostosowane do wieku dzieci i potencjału regionu. Wszystkie elementy oferty programowej wykonawca zobowiązuje się zrealizować w czasie pobytu dzieci na zimowisku bez żadnych opłat pobieranych od uczestników.<text:s/></text:p>
            <text:p text:style-name="P141">Zamawiający wymaga aby zaproponowane przez Wykonawcę w ofercie dodatkowe miejsca rekreacyjno-sportowe będące w dyspozycji Wykonawcy były ujęte w programie zimowiska.</text:p>
            <text:p text:style-name="P142">Podany przez Wykonawcę Program wypoczynku jest wiążący. Ewentualne zmiany miejsc wycieczek są dopuszczalne po uzyskaniu zgody Zamawiającego.</text:p>
          </table:table-cell>
        </table:table-row>
        <table:table-row table:style-name="TableRow143">
          <table:table-cell table:style-name="TableCell144">
            <text:p text:style-name="P145">Dodatkowa informacja</text:p>
          </table:table-cell>
          <table:table-cell table:style-name="TableCell146">
            <text:p text:style-name="P147">W przypadku gdy w najkorzystniejszej ofercie cena będzie przekraczać kwotę jaką zaplanował Zamawiający, dopuszcza się przesunięcie środków w ramach projektu i zawarcie umowy do wysokości<text:s/>dostępnych środków.</text:p>
          </table:table-cell>
        </table:table-row>
        <table:table-row table:style-name="TableRow148">
          <table:table-cell table:style-name="TableCell149">
            <text:p text:style-name="P150">Zamówienia uzupełniające</text:p>
          </table:table-cell>
          <table:table-cell table:style-name="TableCell151">
            <text:p text:style-name="P152">Zamawiający przewiduje w okresie 3 lat od dnia udzielenia zamówienia podstawowego, dotychczasowemu wykonawcy usługi organizacji wypoczynku dla dzieci cudzoziemskich i polskich, zamówienia polegającego na powtórzeniu podobnych usług.</text:p>
            <text:soft-page-break/>
            <text:p text:style-name="P153">Będą one polegać na powtórzeniu usług organizacji wypoczynku dla dzieci cudzoziemskich i polskich, objętych przedmiotem zamówienia podstawowego np. wypoczynku letniego, w zakresie do 100% wartości zamówienia podstawowego, na warunkach ustalonych dla zamówienia podstawowego (warunkach wymaganych w postępowaniu podstawowym), z uwzględnieniem dodatkowych negocjacji dotyczących realizacji tego zamówienia (m.in. terminu realizacji). Zlecenie nastąpi w sytuacji zainteresowania obywateli państw trzecich usługą organizacji wypoczynku dla dzieci cudzoziemskich i polskich oraz w przypadku dostępności środków finansowych.</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style:font-name="Century Gothic" fo:font-size="10pt" style:font-size-asian="10pt" style:font-size-complex="10pt"/>
    </style:style>
    <style:style style:name="P3" style:parent-style-name="Stopka" style:family="paragraph">
      <style:text-properties style:font-name="Century Gothic" fo:font-size="10pt" style:font-size-asian="10pt" style:font-size-complex="10pt"/>
    </style:style>
    <style:style style:name="P4" style:parent-style-name="Stopka" style:family="paragraph">
      <style:paragraph-properties fo:text-align="center">
        <style:tab-stops>
          <style:tab-stop style:type="center" style:position="3.5437in"/>
          <style:tab-stop style:type="right" style:position="6.3in"/>
        </style:tab-stops>
      </style:paragraph-properties>
    </style:style>
    <style:style style:name="T5" style:parent-style-name="Domyślnaczcionkaakapitu" style:family="text">
      <style:text-properties style:font-name="Century Gothic" fo:font-size="12pt" style:font-size-asian="12pt" style:font-size-complex="12pt" style:language-asian="pl" style:country-asian="PL"/>
    </style:style>
    <style:style style:name="P6" style:parent-style-name="Stopka" style:family="paragraph">
      <style:paragraph-properties>
        <style:tab-stops>
          <style:tab-stop style:type="center" style:position="3.5437in"/>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rojekt nr 2/14-2022/OG-FAMI „Integracja, adaptacja, akceptacja. Wsparcie obywateli państw trzecich na Dolnym Śląsku – Etap II” finansowanego ze środków Funduszu Azylu, Migracji i Integracji i budżetu państwa</text:p>
        <text:p text:style-name="P3"/>
        <text:p text:style-name="P4"><text:span text:style-name="T5"><draw:frame draw:style-name="a0" draw:name="Obraz 13" text:anchor-type="as-char" svg:x="0in" svg:y="0in" svg:width="2.8468in" svg:height="0.64771in" style:rel-width="scale" style:rel-height="scale"><draw:image xlink:href="media/image1.png" xlink:type="simple" xlink:show="embed" xlink:actuate="onLoad"/><svg:title/><svg:desc/></draw:frame></text:span></text:p>
        <text:p text:style-name="P6"><text:s text:c="56"/>BEZPIECZNA PRZYSTA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Bujak</meta:initial-creator>
    <dc:creator>Justyna Daszkowska</dc:creator>
    <meta:creation-date>2022-12-05T08:33:00Z</meta:creation-date>
    <dc:date>2023-01-10T11:31:00Z</dc:date>
    <meta:print-date>2022-12-22T07:12:00Z</meta:print-date>
    <meta:template xlink:href="Normal" xlink:type="simple"/>
    <meta:editing-cycles>18</meta:editing-cycles>
    <meta:editing-duration>PT28380S</meta:editing-duration>
    <meta:document-statistic meta:page-count="8" meta:paragraph-count="38" meta:word-count="2746" meta:character-count="19189" meta:row-count="137" meta:non-whitespace-character-count="16481"/>
  </office:meta>
</office:document-meta>
</file>