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5" style:parent-style-name="Normalny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6" style:parent-style-name="Normalny" style:family="paragraph">
      <style:text-properties style:font-name="Times New Roman" fo:font-size="14pt" style:font-size-asian="14pt" style:font-size-complex="14pt"/>
    </style:style>
    <style:style style:name="P7" style:parent-style-name="Normalny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8" style:parent-style-name="Normalny" style:family="paragraph">
      <style:text-properties style:font-name="Times New Roman" fo:font-size="14pt" style:font-size-asian="14pt" style:font-size-complex="14pt"/>
    </style:style>
    <style:style style:name="P9" style:parent-style-name="Normalny" style:family="paragraph">
      <style:paragraph-properties fo:text-align="center" fo:margin-bottom="0in" fo:line-height="100%" fo:margin-left="3.441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0" style:parent-style-name="Normalny" style:family="paragraph">
      <style:paragraph-properties fo:margin-bottom="0in" fo:line-height="100%" fo:margin-left="4.4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1" style:parent-style-name="Normalny" style:family="paragraph">
      <style:paragraph-properties fo:margin-bottom="0in" fo:line-height="100%" fo:margin-left="4.4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2" style:parent-style-name="Normalny" style:family="paragraph">
      <style:paragraph-properties fo:margin-bottom="0in" fo:line-height="100%" fo:margin-left="4.42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3" style:parent-style-name="Normalny" style:family="paragraph">
      <style:paragraph-properties fo:text-align="justify" fo:margin-bottom="0in" fo:line-height="100%" fo:margin-left="4.425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5" style:parent-style-name="Normalny" style:family="paragraph">
      <style:paragraph-properties fo:text-align="justify" fo:margin-bottom="0in" fo:line-height="100%" fo:margin-left="4.425in">
        <style:tab-stops/>
      </style:paragraph-properties>
      <style:text-properties style:font-name="Times New Roman" style:font-name-asian="Times New Roman" fo:font-style="italic" style:font-style-asian="italic" style:language-asian="pl" style:country-asian="PL"/>
    </style:style>
    <style:style style:name="P16" style:parent-style-name="Normalny" style:family="paragraph">
      <style:paragraph-properties fo:text-align="justify" fo:margin-bottom="0in" fo:line-height="100%" fo:margin-left="4.425in">
        <style:tab-stops/>
      </style:paragraph-properties>
      <style:text-properties style:font-name="Times New Roman" style:font-name-asian="Times New Roman" fo:font-style="italic" style:font-style-asian="italic" style:language-asian="pl" style:country-asian="PL"/>
    </style:style>
    <style:style style:name="P17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Wrocław, dn. 16.03.2023r.</text:p>
      <text:p text:style-name="P2"/>
      <text:p text:style-name="P3">Zmiany<text:s/>w <text:s/>dokumentach ogłoszenia:</text:p>
      <text:p text:style-name="P4">W związku ze zmianą okresu wykonywania <text:s/>usługi do 30.09.2023r. i koniecznością podania wartości netto oferty <text:s/>Zamawiający zamieszcza nowe <text:s/>aktualne dokumenty (zm)<text:s/>tj.:<text:s/></text:p>
      <text:p text:style-name="P5">OPZ, <text:s text:c="2"/>Zaproszenie do składania ofert, <text:s text:c="2"/>Projekt umowy i Formularz<text:s/><text:s/>ofertowy<text:s/>z wprowadzonymi zmianami.</text:p>
      <text:p text:style-name="P6"><text:s/>Pozostałe dokumenty pozostają bez zmian.</text:p>
      <text:p text:style-name="P7">Z uwagi na fakt, że zmiany te, z punktu widzenia czasu na <text:s/>przygotowanie oferty <text:s/>nie <text:s/>są istotne Zamawiający nie zmienia terminu składania ofert.</text:p>
      <text:p text:style-name="P8"/>
      <text:p text:style-name="P9">Wojciech Partyka</text:p>
      <text:p text:style-name="P10">Z-ca Dyrektora Wydziału<text:s/></text:p>
      <text:p text:style-name="P11">Spraw Obywatelskich</text:p>
      <text:p text:style-name="P12"><text:s/>i Cudzoziemców</text:p>
      <text:p text:style-name="P13"><text:span text:style-name="T14"><text:s text:c="53"/></text:span></text:p>
      <text:p text:style-name="P15">(podpis osoby prowadzącej procedurę,<text:s/></text:p>
      <text:p text:style-name="P16">działającej w imieniu zamawiającego)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isław Murawski</meta:initial-creator>
    <dc:creator>Stanisław Murawski</dc:creator>
    <meta:creation-date>2023-03-15T13:22:00Z</meta:creation-date>
    <dc:date>2023-03-16T09:14:00Z</dc:date>
    <meta:template xlink:href="Normal" xlink:type="simple"/>
    <meta:editing-cycles>3</meta:editing-cycles>
    <meta:editing-duration>PT2160S</meta:editing-duration>
    <meta:document-statistic meta:page-count="1" meta:paragraph-count="1" meta:word-count="104" meta:character-count="729" meta:row-count="5" meta:non-whitespace-character-count="626"/>
  </office:meta>
</office:document-meta>
</file>