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 fo:line-height="100%" fo:text-indent="0.1972in"/>
    </style:style>
    <style:style style:name="T4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paragraph-properties fo:margin-left="0.7875in" fo:text-indent="-0.1965in">
        <style:tab-stops/>
      </style:paragraph-properties>
    </style:style>
    <style:style style:name="P14" style:parent-style-name="Normalny" style:family="paragraph">
      <style:paragraph-properties fo:margin-left="0.7875in" fo:text-indent="-0.1965in">
        <style:tab-stops/>
      </style:paragraph-properties>
    </style:style>
    <style:style style:name="P15" style:parent-style-name="Normalny" style:family="paragraph">
      <style:paragraph-properties fo:margin-left="0.9847in" fo:text-indent="-0.1965in">
        <style:tab-stops/>
      </style:paragraph-properties>
    </style:style>
    <style:style style:name="P16" style:parent-style-name="Normalny" style:family="paragraph">
      <style:paragraph-properties fo:margin-left="0.9847in" fo:text-indent="-0.1965in">
        <style:tab-stops/>
      </style:paragraph-properties>
    </style:style>
    <style:style style:name="P17" style:parent-style-name="Normalny" style:family="paragraph">
      <style:paragraph-properties fo:margin-left="0.9847in" fo:text-indent="-0.1965in">
        <style:tab-stops/>
      </style:paragraph-properties>
    </style:style>
    <style:style style:name="P18" style:parent-style-name="Normalny" style:family="paragraph">
      <style:paragraph-properties fo:margin-left="0.9847in" fo:text-indent="-0.1965in">
        <style:tab-stops/>
      </style:paragraph-properties>
    </style:style>
    <style:style style:name="P19" style:parent-style-name="Normalny" style:family="paragraph">
      <style:paragraph-properties fo:margin-left="0.7875in" fo:text-indent="-0.1965in">
        <style:tab-stops/>
      </style:paragraph-properties>
    </style:style>
    <style:style style:name="P20" style:parent-style-name="Normalny" style:family="paragraph">
      <style:paragraph-properties fo:margin-left="0.5909in">
        <style:tab-stops/>
      </style:paragraph-properties>
    </style:style>
    <style:style style:name="P21" style:parent-style-name="Normalny" style:family="paragraph">
      <style:paragraph-properties fo:margin-left="0.5909in">
        <style:tab-stops/>
      </style:paragraph-properties>
    </style:style>
    <style:style style:name="P22" style:parent-style-name="Normalny" style:family="paragraph">
      <style:paragraph-properties fo:margin-left="0.5909in">
        <style:tab-stops/>
      </style:paragraph-properties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bottom="0in" fo:line-height="100%" fo:margin-left="-0.5909in">
        <style:tab-stops/>
      </style:paragraph-properties>
    </style:style>
  </office:automatic-styles>
  <office:body>
    <office:text text:use-soft-page-breaks="true">
      <text:p text:style-name="P1">Opis przedmiotu Zamówienia (OPZ)</text:p>
      <text:p text:style-name="P3"><text:span text:style-name="T4">Przedmiotem zamówienia jest<text:s/></text:span><text:span text:style-name="T5">usługa: <text:s text:c="2"/>organizacja wyjazdów studyjno – szkoleniowych dla pracowników<text:s/></text:span><text:span text:style-name="T6">Dolnośląskiego Urzędu Wojewódzkiego we Wrocławiu<text:s/></text:span><text:span text:style-name="T7">(DUW) <text:s/></text:span><text:span text:style-name="T8"><text:line-break/></text:span><text:span text:style-name="T9">pl. Powstańców Warszawy 1, 50-153 Wrocław  </text:span><text:span text:style-name="T10"><text:line-break/></text:span><text:span text:style-name="T11">Wydział Spraw Obywatelskich i  Cudzoziemców</text:span></text:p>
      <text:p text:style-name="Normalny"/>
      <text:p text:style-name="Normalny">Usługa obejmuje <text:s/>zorganizowanie trzech trzydniowych wizyt studyjnych: <text:s/>do Poznania, do Krakowa i do Warszawy:</text:p>
      <text:p text:style-name="Normalny">Celem każdej wizyty będzie wydział właściwy do spraw cudzoziemskich lokalnego Urzędu Wojewódzkiego.</text:p>
      <text:p text:style-name="P12">W każdej wizycie weźmie udział 7 - 9 uczestników.</text:p>
      <text:p text:style-name="Normalny">W zakres organizacji każdego wyjazdu studyjnego wchodzi:</text:p>
      <text:p text:style-name="P13">1. Zapewnienie dla uczestników wizyty dwóch <text:s/>noclegów hotelu min. 3 gwiazdkowym <text:s/>lub analogicznej<text:s/>klasy (wg rozporządzenia ministra) oddalonego o max 2 km od celu wizyty. Noclegi w pokojach dwuosobowych lub w konieczności jednoosobowych (w pokojach dwuosobowych nie mogą być kwaterowane osoby<text:s/>różnej<text:s/>płci).<text:s/></text:p>
      <text:p text:style-name="P14">2.  Zapewnienie ciepłych posiłków dla uczestników:</text:p>
      <text:p text:style-name="P15">Pierwszego dnia <text:s/>- obiadu i kolacji</text:p>
      <text:p text:style-name="P16">Drugiego dnia - śniadania, obiadu i kolacji</text:p>
      <text:p text:style-name="P17">Trzeciego dnia - <text:s/>śniadania i obiadu.</text:p>
      <text:p text:style-name="P18">Śniadania powinny być zapewnione w hotelu <text:s/>lub w jego bezpośrednim sąsiedztwie, a obiad i kolacja w sąsiedztwie celu wizyty.  </text:p>
      <text:p text:style-name="P19">3.<text:s/>Zapewnienie miejsca do parkowania samochodu osobowego typu bus w sąsiedztwie hotelu w nocy i w sąsiedztwie celu wizyty w dzień.</text:p>
      <text:p text:style-name="Normalny">Terminy <text:s/>wizyt:<text:s/></text:p>
      <text:p text:style-name="P20">Poznań <text:s text:c="2"/>28-30 marca</text:p>
      <text:p text:style-name="P21">Kraków <text:s text:c="2"/>19-21 kwietnia</text:p>
      <text:p text:style-name="P22">Warszawa <text:s text:c="2"/>28-30 kwietnia</text:p>
      <text:p text:style-name="P23"/>
      <text:soft-page-break/>
      <text:p text:style-name="Normalny">Usługę należy wycenić dla 8<text:s/>uczestników, zakwaterowanych w: 3 pokojach dwuosobowych i 2 X dwóch pokojach jednoosobowych.<text:s/></text:p>
      <text:p text:style-name="Normalny">Porównanie cen odbędzie się wg. Wskazanej formy wyceny w formularzu ofertowym.</text:p>
      <text:p text:style-name="Normalny"><text:span text:style-name="T24">Rozliczenie wg rzeczywistego wykorzystania.</text:span><text:s/>Skład i liczba uczestników zostanie podany na trzy dni przed <text:s/>wyjazdem.</text:p>
      <text:p text:style-name="P25"/>
      <text:p text:style-name="Normalny">Cena oferty winna zawierać koszty posiłków, noclegów i parkingów. Płatność po każdym wyjeździe – 14 dni od dostawy i dostarczenia faktur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 <text:s/><draw:frame draw:style-name="a0" draw:name="Obraz 2" text:anchor-type="as-char" svg:x="0in" svg:y="0in" svg:width="2.43681in" svg:height="0.52431in" style:rel-width="scale" style:rel-height="scale"><draw:image xlink:href="media/image1.png" xlink:type="simple" xlink:show="embed" xlink:actuate="onLoad"/><svg:title/><svg:desc>cid:image001.png@01D93AEE.3790BC40</svg:desc></draw:frame></text:p>
        <text:p text:style-name="Normalny">Bezpieczna przystań</text:p>
        <text:p text:style-name="Nagłówek"/>
        <text:p text:style-name="Nagłówek"/>
      </style:header>
      <style:footer>
        <text:p text:style-name="P2">Projekt nr 2/14-2022/OG-FAMI  pt. „Integracja, adaptacja, akceptacja. Wsparcie obywateli państw trzecich na Dolnym Śląsku –Etap II.” współfinansowany z Programu Krajowego Funduszu Azylu, Migracji i Integracji oraz budżetu państwa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 Murawski</meta:initial-creator>
    <dc:creator>Kinga Wajdzik</dc:creator>
    <meta:creation-date>2023-03-16T13:34:00Z</meta:creation-date>
    <dc:date>2023-03-17T11:11:00Z</dc:date>
    <meta:template xlink:href="Normal" xlink:type="simple"/>
    <meta:editing-cycles>3</meta:editing-cycles>
    <meta:editing-duration>PT120S</meta:editing-duration>
    <meta:document-statistic meta:page-count="2" meta:paragraph-count="3" meta:word-count="268" meta:character-count="1874" meta:row-count="13" meta:non-whitespace-character-count="1609"/>
  </office:meta>
</office:document-meta>
</file>